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officeooo:rsid="000299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1227</text:span>/2013</text:p>
      <text:p text:style-name="P11">Solicita faixa de segurança na Rua <text:span text:style-name="T1">Vereador </text:span>Oscar Horn, esquina <text:span text:style-name="T1">com a Rua </text:span>Bartolomeu de Gusmão.</text:p>
      <text:p text:style-name="P10"><text:s/>O Vereador que este subscreve solicita à Mesa, após os trâmites regimentais, sirva-se enviar cópia da presente proposição ao Exmo. Sr. Prefeito Municipal, para que estude sua viabilidade, considerando que:</text:p>
      <text:p text:style-name="P13">Solicita faixa de segurança na Rua <text:span text:style-name="T1">Vereador </text:span>Oscar Horn, esquina <text:span text:style-name="T1">com a Rua </text:span>Bartolomeu de Gusmão.</text:p>
      <text:p text:style-name="P12">Esta é uma solicitação da comunidade, tendo em vista o fluxo constante de <text:s text:c="2"/>pedestres no local.</text:p>
      <text:p text:style-name="P12"/>
      <text:p text:style-name="P9">Novo Hamburgo, 1<text:span text:style-name="T1">9</text:span> de junho de 2013.</text:p>
      <text:p text:style-name="P8"><text:s text:c="7"/>Vereador Enfermeiro Vilma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1">V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6-19T12:35:58</dc:date>
    <dc:language>pt-BR</dc:language>
    <meta:editing-cycles>8</meta:editing-cycles>
    <meta:editing-duration>PT00H29M43S</meta:editing-duration>
    <meta:print-date>2013-06-18T17:56:56.23</meta:print-date>
    <meta:document-statistic meta:table-count="0" meta:image-count="1" meta:object-count="0" meta:page-count="1" meta:paragraph-count="14" meta:word-count="149" meta:character-count="903"/>
    <dc:creator>Vera Birck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AppData/Local/Microsoft/Windows/Temporary%20Internet%20Files/.broffice.org2/user/template/Sem%20Título1/novo.ott" meta:date="2011-07-07T14:34:22"/>
  </office:meta>
</office:document-meta>
</file>