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0234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229</text:span>/2013</text:p>
      <text:p text:style-name="P11">Solicita desentupimento de boca<text:span text:style-name="T1">-</text:span>de<text:span text:style-name="T1">-</text:span>lobo na Rua Augusto Pestana, em frente ao nº 302, Bairro Industri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>Solicita desentupimento de boca<text:span text:style-name="T1">-</text:span>de<text:span text:style-name="T1">-</text:span>lobo na Rua Augusto Pestana, nº 302, Bairro Industrial.</text:p>
      <text:p text:style-name="P10">Na certeza de contar com vossa especial atenção, desde já afirmo nesta oportunidade, meus protestos de elevada estima e consideração.</text:p>
      <text:p text:style-name="P10"/>
      <text:p text:style-name="P9">Novo Hamburgo, 1<text:span text:style-name="T1">9</text:span> de junho de 2013.</text:p>
      <text:p text:style-name="P8"><text:s text:c="10"/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6-19T12:45:10</dc:date>
    <dc:language>pt-BR</dc:language>
    <meta:editing-cycles>12</meta:editing-cycles>
    <meta:editing-duration>PT01H11M50S</meta:editing-duration>
    <meta:print-date>2013-06-18T15:23:04.12</meta:print-date>
    <meta:document-statistic meta:table-count="0" meta:image-count="1" meta:object-count="0" meta:page-count="1" meta:paragraph-count="14" meta:word-count="148" meta:character-count="946"/>
    <dc:creator>Vera Birck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