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87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c9b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e41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fe5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143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9838d" style:font-name-complex="Arial"/>
    </style:style>
    <style:style style:name="T9" style:family="text">
      <style:text-properties officeooo:rsid="002c9b15" style:font-name-complex="Arial"/>
    </style:style>
    <style:style style:name="T10" style:family="text">
      <style:text-properties officeooo:rsid="002e4138" style:font-name-complex="Arial"/>
    </style:style>
    <style:style style:name="T11" style:family="text">
      <style:text-properties officeooo:rsid="0021e950"/>
    </style:style>
    <style:style style:name="T12" style:family="text">
      <style:text-properties officeooo:rsid="002e4138"/>
    </style:style>
    <style:style style:name="T13" style:family="text">
      <style:text-properties officeooo:rsid="0033706f"/>
    </style:style>
    <style:style style:name="T14" style:family="text">
      <style:text-properties officeooo:rsid="00379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1">º </text:span><text:span text:style-name="T14">595</text:span>/2013</text:p>
      <text:p text:style-name="P14"><text:span text:style-name="T8">Solicita informações quanto </text:span><text:span text:style-name="T10">às Unidades de Saúde da Família</text:span><text:span text:style-name="T9"> - </text:span><text:span text:style-name="T10">USF</text:span><text:span text:style-name="T9"> - do Município</text:span>.</text:p>
      <text:p text:style-name="P10"><text:span text:style-name="T3">O Vereador que este subscreve requer à Mesa, após os trâmites regimentais, sirva-se enviar cópia do presente requerimento ao Exmo. Sr. Prefeito Municipal, para que forneça os nomes de tod</text:span><text:span text:style-name="T6">a</text:span><text:span text:style-name="T4">s </text:span><text:span text:style-name="T6">a</text:span><text:span text:style-name="T5">s Unidades de Saúde da Família - USF</text:span><text:span text:style-name="T3">, com seus respectivos endereços, telefones, endereços eletrônicos, datas de fundação e nomes d</text:span><text:span text:style-name="T4">o</text:span><text:span text:style-name="T3">s </text:span><text:span text:style-name="T4">responsáveis</text:span><text:span text:style-name="T3">, </text:span><text:span text:style-name="T7">pois as informações disponíveis no Site da Prefeitura Municipal de Novo Hamburgo estão incompletas ou desatualizadas.</text:span></text:p>
      <text:p text:style-name="P9">Novo Hamburgo, <text:span text:style-name="T13">19</text:span><text:span text:style-name="T2"> </text:span>de <text:span text:style-name="T13">junho</text:span> de 201<text:span text:style-name="T2">3</text:span>.</text:p>
      <text:p text:style-name="P11">Vereador <text:span text:style-name="T2">Cristiano Coller</text:span></text:p>
      <text:p text:style-name="P12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>Obs: Redação conforme original do autor.</text:p>
      <text:p text:style-name="P7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1:07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1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