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f54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fb79" officeooo:paragraph-rsid="001ef54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e5ed4" officeooo:paragraph-rsid="002e5ed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1ef544" officeooo:paragraph-rsid="001ef54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a100f" officeooo:paragraph-rsid="002a10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f5a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fb79" officeooo:paragraph-rsid="001cfb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b56f5"/>
    </style:style>
    <style:style style:name="T5" style:family="text">
      <style:text-properties officeooo:rsid="001ef544"/>
    </style:style>
    <style:style style:name="T6" style:family="text">
      <style:text-properties officeooo:rsid="00253dae"/>
    </style:style>
    <style:style style:name="T7" style:family="text">
      <style:text-properties officeooo:rsid="002676d5"/>
    </style:style>
    <style:style style:name="T8" style:family="text">
      <style:text-properties officeooo:rsid="002cfc72"/>
    </style:style>
    <style:style style:name="T9" style:family="text">
      <style:text-properties officeooo:rsid="002e5ed4"/>
    </style:style>
    <style:style style:name="T10" style:family="text">
      <style:text-properties officeooo:rsid="002f5a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INDICAÇÃO</text:span> Nº <text:span text:style-name="T10">1235</text:span>/2013</text:p>
      <text:p text:style-name="P17"><text:span text:style-name="T6">Sugere </text:span><text:span text:style-name="T8">a atividade voluntária, na Praça do Imigrante, em Postos de Saúde a coleta de doação de sangue, medula óssea e sangue do cordão umbilical e placentário, dentro das normas da Secretaria da Saúde, conforme Leis Municipais nºs. 844/2008 e 2310/2011, para suprir o banco de doações, para viabilização da proposta.</text:span></text:p>
      <text:p text:style-name="P6"><text:span text:style-name="T3">O</text:span> Vereador que este subscreve <text:span text:style-name="T4">requer à Mesa, após os trâmites regimentais, </text:span><text:span text:style-name="T7">sirva-se enviar cópia da presente proposição ao Exmo. Sr. Prefeito Municipal </text:span><text:span text:style-name="T8">e ao Secretário da Saúde</text:span><text:span text:style-name="T7">, para que estude sua viabilidade, considerando que:</text:span></text:p>
      <text:p text:style-name="P7"/>
      <text:p text:style-name="P8">A cidadania começa pelo voluntariado, de modo que, as Leis Municipais, embora determinem os meses de agosto e novembro para a efetivação da coleta, a comunidade carece deste voluntariado nos presentes meses.</text:p>
      <text:p text:style-name="P8">É visto que o chamamento público tem a razão diante de grande procura que os hospitais e bancos de sangue vem enfrentando.</text:p>
      <text:p text:style-name="P8">A demanda voluntária irá ao encontro da necessidade diária destas Instituições, portanto, a sugestão é de campanha imediata frente o serviço público a ser prestado.</text:p>
      <text:p text:style-name="P11"><text:span text:style-name="T9"><text:s text:c="25"/></text:span>Certos da sua inteira compreensão agradecemos.</text:p>
      <text:p text:style-name="P9"/>
      <text:p text:style-name="P10">Novo Hamburgo, <text:span text:style-name="T5">1</text:span><text:span text:style-name="T9">9 de</text:span><text:span text:style-name="T5"> junho</text:span> de 2013.</text:p>
      <text:p text:style-name="P12"><text:s text:c="85"/></text:p>
      <text:p text:style-name="P12"><text:s text:c="11"/>Vereador <text:span text:style-name="T3">Naasom Luciano</text:span></text:p>
      <text:p text:style-name="P13"/>
      <text:p text:style-name="P13"/>
      <text:p text:style-name="P13"/>
      <text:p text:style-name="P13"/>
      <text:p text:style-name="P14"/>
      <text:p text:style-name="P15">Obs.: Redação conforme o original do autor.</text:p>
      <text:p text:style-name="P15">/<text:span text:style-name="T10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6-19T13:16:31</dc:date>
    <meta:printed-by>Tainara Campos</meta:printed-by>
    <meta:print-date>2013-06-19T13:16:23</meta:print-date>
    <dc:language>pt-BR</dc:language>
    <meta:editing-cycles>110</meta:editing-cycles>
    <meta:editing-duration>PT10H55M53S</meta:editing-duration>
    <dc:creator>Tainara Campos</dc:creator>
    <meta:document-statistic meta:table-count="0" meta:image-count="1" meta:object-count="0" meta:page-count="1" meta:paragraph-count="18" meta:word-count="261" meta:character-count="1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