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b9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5c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c9b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e41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fe5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462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5cb9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43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9838d" style:font-name-complex="Arial"/>
    </style:style>
    <style:style style:name="T11" style:family="text">
      <style:text-properties officeooo:rsid="002c9b15" style:font-name-complex="Arial"/>
    </style:style>
    <style:style style:name="T12" style:family="text">
      <style:text-properties officeooo:rsid="002e4138" style:font-name-complex="Arial"/>
    </style:style>
    <style:style style:name="T13" style:family="text">
      <style:text-properties officeooo:rsid="0035cb93" style:font-name-complex="Arial"/>
    </style:style>
    <style:style style:name="T14" style:family="text">
      <style:text-properties officeooo:rsid="0021e950"/>
    </style:style>
    <style:style style:name="T15" style:family="text">
      <style:text-properties officeooo:rsid="0035cb93"/>
    </style:style>
    <style:style style:name="T16" style:family="text">
      <style:text-properties officeooo:rsid="00364be9"/>
    </style:style>
    <style:style style:name="T17" style:family="text">
      <style:text-properties officeooo:rsid="003b8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4">º </text:span><text:span text:style-name="T17">598</text:span>/2013</text:p>
      <text:p text:style-name="P14"><text:span text:style-name="T10">Solicita informações quanto </text:span><text:span text:style-name="T12">às </text:span><text:span text:style-name="T13">Unidades de Referência de Assistência Social do Município - URAS</text:span><text:span text:style-name="T11"> - do Município</text:span>.</text:p>
      <text:p text:style-name="P10"><text:span text:style-name="T3">O Vereador que este subscreve requer à Mesa, após os trâmites regimentais, sirva-se enviar cópia do presente requerimento ao Exmo. Sr. Prefeito Municipal, para que forneça os nomes de tod</text:span><text:span text:style-name="T6">a</text:span><text:span text:style-name="T4">s </text:span><text:span text:style-name="T6">a</text:span><text:span text:style-name="T5">s </text:span><text:span text:style-name="T8">Unidades de Referência de Assistência Social do Município - URAS</text:span><text:span text:style-name="T3">, com seus respectivos endereços, telefones, endereços eletrônicos, datas de fundação e nomes d</text:span><text:span text:style-name="T8">o</text:span><text:span text:style-name="T3">s </text:span><text:span text:style-name="T8">responsávei</text:span><text:span text:style-name="T7">s</text:span><text:span text:style-name="T3">,</text:span><text:span text:style-name="T9">pois as informações disponíveis no Site da Prefeitura Municipal de Novo Hamburgo estão incompletas ou desatualizadas.</text:span></text:p>
      <text:p text:style-name="P9">Novo Hamburgo, <text:span text:style-name="T16">19</text:span><text:span text:style-name="T2"> </text:span>de <text:span text:style-name="T16">junho</text:span> de 201<text:span text:style-name="T2">3</text:span>.</text:p>
      <text:p text:style-name="P11"><text:s text:c="17"/>Vereador <text:span text:style-name="T2">Cristiano Coller</text:span></text:p>
      <text:p text:style-name="P12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2"/>
      <text:p text:style-name="P12"/>
      <text:p text:style-name="P12">Obs.: Redação conforme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2:17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6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