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f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0822" officeooo:paragraph-rsid="00170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fdc" officeooo:paragraph-rsid="00191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1e42" officeooo:paragraph-rsid="00191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bold" officeooo:rsid="00170822" officeooo:paragraph-rsid="0017082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bold" officeooo:rsid="00191fdc" officeooo:paragraph-rsid="00191fd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64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fdc" officeooo:paragraph-rsid="00191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3f" style:font-size-asian="7pt" style:font-size-complex="7pt"/>
    </style:style>
    <style:style style:name="T1" style:family="text">
      <style:text-properties officeooo:rsid="00170822"/>
    </style:style>
    <style:style style:name="T2" style:family="text">
      <style:text-properties officeooo:rsid="0018fc79"/>
    </style:style>
    <style:style style:name="T3" style:family="text">
      <style:text-properties officeooo:rsid="00191fdc"/>
    </style:style>
    <style:style style:name="T4" style:family="text">
      <style:text-properties officeooo:rsid="001b1e42"/>
    </style:style>
    <style:style style:name="T5" style:family="text">
      <style:text-properties officeooo:rsid="001ca8c2"/>
    </style:style>
    <style:style style:name="T6" style:family="text">
      <style:text-properties officeooo:rsid="001eb647"/>
    </style:style>
    <style:style style:name="T7" style:family="text">
      <style:text-properties officeooo:rsid="00205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6">600</text:span>/201<text:span text:style-name="T1">3</text:span></text:p>
      <text:p text:style-name="P6"><text:span text:style-name="T1">Requer in</text:span><text:span text:style-name="T6">serç</text:span><text:span text:style-name="T1">ão na Ata </text:span><text:span text:style-name="T6">d</text:span><text:span text:style-name="T1">a Sessão do dia 20 de junho de 2013, do Jornal Tribuna da Cidade Coluna do <text:s/>Geraldão Haubert – EU ABORDO ESTE ASSUNTO SIM SENHORES VEREADORES</text:span>.</text:p>
      <text:p text:style-name="P8">O Vereador que este subscreve requer à Mesa, após os trâmites regimentais, sirva-se <text:span text:style-name="T1">que o texto a seguir transcrito em Ata na Integra da Sessão ordinária do dia 20 de junho de 2013, assim segue:</text:span></text:p>
      <text:p text:style-name="P11">Não quero acreditar que seja verdade, se for estamos vivendo momento terríveis em termos de ética, confiança e credibilidade na justiça.</text:p>
      <text:p text:style-name="P11">Será mesmo a verdade a denúncia que foi feita pela imprensa do centro do país de que diversos Ministros de Tribunais Superiores como do supremo Tribunal Federal e do Superior Tribunal Eleitoral viajaram para a Europa em férias com suas respectivas esposas com a viagem, estadia e alimentação sendo pagos com o dinheiro público?</text:p>
      <text:p text:style-name="P11">Se for verdade como estes senhores, denominados de possuidores de notório saber jurídico e de ilibada conduta podem de agora em diante julgarem vereadores, prefeitos, deputados e senadores acusados de abuso no erário público?</text:p>
      <text:p text:style-name="P11">Como eu há muito tempo ando com um pé atrás quando o assunto é o poder judiciário, fico ainda mais desconfiado daquilo que ocorre por trás dos modernos gabinetes daqueles que deveriam ser o maior <text:s/>exemplo de decência, honestidade e imparcialidade.</text:p>
      <text:p text:style-name="P14">E A imPARCIAL IMPRENSA?</text:p>
      <text:p text:style-name="P11">Outro fato que me deixa encucado é o de que não li, não ouvi e nem vi por aqui alguma crítica a este desperdício do dinheiro público.</text:p>
      <text:p text:style-name="P11">Aqueles que vigiam até de gastos como papel higiênico quando este é feito por algum vereador e ficam valentes ao extremo na crítica a eles, molham ou borram as calças, quando o assunto envolve irregularidades em instâncias superiores com sede em Brasília.</text:p>
      <text:p text:style-name="P9"><text:span text:style-name="T2">Se um vereador se ausenta dois dias ou três dias em viagem para algum </text:span><text:span text:style-name="T3">congresso gastando entre passagens e diárias algo em torno de R$ 3 ou 4 mil, ele logo é execrado e julgado sem direito a defesa com crônicas e comentários de extremo rigor.</text:span></text:p>
      <text:p text:style-name="P15">E OS INCONFORMADOS?</text:p>
      <text:p text:style-name="P12">Os integrantes do chamado “mobiliza inconformados” que não são nada mais do que um grupo formado para servirem de testa de ferro para um determinado jornal e de determinado jornalista, faz de conta que não existe este fato, dando uma de Pilatos, ou seja , lavam as mãos e fazem silêncio para o escândalo maior que é a viagem de magistrados com as esposas a Europa e alardeando um ato infinitamente menor como o da viagem de vereadores para algum curso ou seminário.</text:p>
      <text:p text:style-name="P12">Eles também fazem de conta que não sabem que a prefeitura fez só em 2013 mais de R$ 600 mil em assinaturas de um mesmo jornal, mas sabem de qualquer viagem de vereador ou secretário municipal para fora do estado.</text:p>
      <text:p text:style-name="P12"/>
      <text:p text:style-name="P15"><text:soft-page-break/>CORAGEM LEGISLADORES</text:p>
      <text:p text:style-name="P10"><text:span text:style-name="T3">Para finalizar espero </text:span><text:span text:style-name="T4">que os integrantes do legislativo hamburguense quando quiserem criticar a imprensa o façam dando nome aos bois e não generalizando por medo de vingança ou perseguição. Alguns não temem possíveis represálias e citam <text:s/>quem tem vontade de citar, mas outros tremem mais que vara verde ao utilizarem a tribuna para se defenderem, de críticas sofridas por jornalistas, especialmente se estes fazem parte de uma empresa como jornal diário...</text:span></text:p>
      <text:p text:style-name="P13"/>
      <text:p text:style-name="P7">Novo Hamburgo, <text:span text:style-name="T4">1</text:span><text:span text:style-name="T5">9</text:span> de <text:span text:style-name="T4">junho</text:span> de 201<text:span text:style-name="T4">3</text:span>.</text:p>
      <text:p text:style-name="P16">Vereador <text:s/><text:span text:style-name="T4">Gerson Peteffi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6">Obs.: Redação conforme o original do autor.</text:span></text:p>
      <text:p text:style-name="P19"><text:span text:style-name="T6"/></text:p>
      <text:p text:style-name="P19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3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05a3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600/2013. <text:s text:c="203"/>pág.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18T15:17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6" meta:word-count="608" meta:character-count="374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6-18T15:17:32"/>
  </office:meta>
</office:document-meta>
</file>