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899d" style:font-size-asian="10.5pt" style:font-weight-asian="normal" style:font-size-complex="12pt" style:font-weight-complex="normal"/>
    </style:style>
    <style:style style:name="T1" style:family="text">
      <style:text-properties officeooo:rsid="0013e9ff"/>
    </style:style>
    <style:style style:name="T2" style:family="text">
      <style:text-properties officeooo:rsid="001689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">1238</text:span>/2013</text:p>
      <text:p text:style-name="P13">Solicita colocação de tampa de hidrante na Rua Dr. Magalhães Calvet, Próximo ao nº 255, Bairro Centro.</text:p>
      <text:p text:style-name="P10">O Vereador que este subscreve solicita à Mesa, após os trâmites regimentais, sirva-se enviar cópia da presente proposição ao Exmo. Sr. Prefeito Municipal, para que estude sua viabilidade, considerando que: </text:p>
      <text:p text:style-name="P12"><text:s/>É urgente a colocação da nova tampa de tampa de hidrante na Rua Dr. Magalhães Calvet, Próximo ao nº255, Bairro Centro. A tampa parece ter sido extraviada, deixando aberto o buraco do hidrante, podendo causar acidentes com pedestres que caminham no local.</text:p>
      <text:p text:style-name="P12">Diante do exposto, a colocação de nova tampa de hidrante é urgente para prevenir possíveis acidentes aos transeuntes.</text:p>
      <text:p text:style-name="P12"/>
      <text:p text:style-name="P11"/>
      <text:p text:style-name="P9">Novo Hamburgo, 19 de junho de 2013.</text:p>
      <text:p text:style-name="P8"><text:s text:c="7"/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T2">Obs.: Redação conforme o original do autor.</text:span></text:p>
      <text:p text:style-name="P14"><text:span text:style-name="T2">/AP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creation-date>2013-06-18T13:23:56.52</meta:creation-date>
    <dc:language>pt-BR</dc:language>
    <meta:editing-cycles>6</meta:editing-cycles>
    <meta:editing-duration>PT00H07M32S</meta:editing-duration>
    <dc:date>2013-06-19T15:04:49</dc:date>
    <dc:creator>Ana Santos</dc:creator>
    <meta:document-statistic meta:table-count="0" meta:image-count="1" meta:object-count="0" meta:page-count="1" meta:paragraph-count="14" meta:word-count="178" meta:character-count="1088"/>
    <meta:user-defined meta:name="Info 1"/>
    <meta:user-defined meta:name="Info 2"/>
    <meta:user-defined meta:name="Info 3"/>
    <meta:user-defined meta:name="Info 4"/>
  </office:meta>
</office:document-meta>
</file>