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Preformatted_20_Text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976da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7b3cb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07b3cb" style:font-size-asian="12pt" style:font-size-complex="12pt"/>
    </style:style>
    <style:style style:name="P7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07b3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7b3cb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976da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0976d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7b3cb" officeooo:paragraph-rsid="0007b3c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shadow="none" style:text-autospace="none"/>
      <style:text-properties style:font-name="Nimbus Roman No9 L" fo:font-size="12pt" officeooo:paragraph-rsid="0007b3cb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7b3cb" officeooo:paragraph-rsid="0007b3c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7b3cb" officeooo:paragraph-rsid="000ead7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7b3cb" style:font-size-asian="12pt" style:font-size-complex="12pt"/>
    </style:style>
    <style:style style:name="P16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7b3cb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c4378" style:font-weight-asian="normal" style:font-weight-complex="normal"/>
    </style:style>
    <style:style style:name="T5" style:family="text">
      <style:text-properties fo:font-weight="normal" officeooo:rsid="000df470" style:font-weight-asian="normal" style:font-weight-complex="normal"/>
    </style:style>
    <style:style style:name="T6" style:family="text">
      <style:text-properties fo:font-weight="normal" officeooo:rsid="00119650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7b3cb" style:font-name-asian="Arial" style:font-name-complex="Arial"/>
    </style:style>
    <style:style style:name="T9" style:family="text">
      <style:text-properties officeooo:rsid="000845de"/>
    </style:style>
    <style:style style:name="T10" style:family="text">
      <style:text-properties officeooo:rsid="0007b3cb"/>
    </style:style>
    <style:style style:name="T11" style:family="text">
      <style:text-properties officeooo:rsid="000976da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976da" style:font-style-asian="normal" style:font-weight-asian="normal" style:font-style-complex="normal" style:font-weight-complex="normal"/>
    </style:style>
    <style:style style:name="T14" style:family="text">
      <style:text-properties officeooo:rsid="000b5177"/>
    </style:style>
    <style:style style:name="T15" style:family="text">
      <style:text-properties officeooo:rsid="000bdb36"/>
    </style:style>
    <style:style style:name="T16" style:family="text">
      <style:text-properties officeooo:rsid="000c4378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0ead7b"/>
    </style:style>
    <style:style style:name="T20" style:family="text">
      <style:text-properties officeooo:rsid="001007f5"/>
    </style:style>
    <style:style style:name="T21" style:family="text">
      <style:text-properties officeooo:rsid="00160d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3">ESTADO DO RIO GRANDE DO SUL</text:p>
      <text:p text:style-name="P7">MOÇÃO Nº<text:span text:style-name="T9"> </text:span><text:span text:style-name="T19">11</text:span>/2013</text:p>
      <text:p text:style-name="P8"/>
      <text:p text:style-name="P16">Manifesta <text:span text:style-name="T10">repúdio à Proposta de Emenda </text:span><text:span text:style-name="T20">à</text:span><text:span text:style-name="T10"> Constituição </text:span><text:span text:style-name="T11">Nº 37</text:span><text:span text:style-name="T10">, </text:span><text:span text:style-name="T11">a </text:span><text:span text:style-name="T10">PEC 37, que retira o poder de investigação do Ministério Público</text:span>.</text:p>
      <text:p text:style-name="P10"><text:s text:c="29"/></text:p>
      <text:p text:style-name="P9"><text:span text:style-name="T12"><text:s text:c="29"/></text:span><text:span text:style-name="T13">O</text:span> Vereador que esta subscreve:</text:p>
      <text:p text:style-name="P4">Considerando o fato de que, em breve, será votado o Projeto de Eme<text:span text:style-name="T11">n</text:span>da à Constituição nº 37, <text:span text:style-name="T14">d</text:span><text:span text:style-name="T15">o</text:span><text:span text:style-name="T14"> Senhor Lourival Mendes e outros</text:span>, esta moção se coloca contra esta PEC pois, caso a aprovação venha a ocorrer, será retirado o poder de investigação criminal dos Ministérios Públicos Estaduais e Federal, modificando a Constituição Brasileira. Na prática, se aprovada, a emenda praticamente inviabilizará investigações contra o crime organizado, desvio de verbas, corrupção, abusos cometidos por agentes do Estado e violações de direitos humanos.</text:p>
      <text:p text:style-name="P4">É necessário mobilização de todos para que este projeto não seja aprovado. Os grandes escândalos sempre foram investigados e denunciados pelo Ministério Público, que atua em defesa da cidadania de forma independente. Lembrando, ainda, que a PEC 37 atenta contra o regime democrático, a cidadania e o Estado de Direito, e pode impedir também que outros órgãos realizem investigações, como a Receita Federal, a COAF (Conselho de Controle de Atividades Financeiras), o TCU (Tribunal de Contas da União), as CPIs (Comissões Parlamentares de Inquérito), entre outros. Em todo o mundo, apenas três países vedam a investigação do MP: Quênia, Indonésia e Uganda.</text:p>
      <text:p text:style-name="P15"><text:tab/> <text:s text:c="16"/>Tendo em vista o exposto, torna-se clara a necessidade do <text:span text:style-name="T9">M</text:span>unicípio de Novo Hamburgo manifestar-se contrário à <text:span text:style-name="T16">Proposta de Emenda Constitucional Nº 37</text:span>, através de seu legislativo, que representa os anseios da população. </text:p>
      <text:p text:style-name="P5">ISSO POSTO, </text:p>
      <text:p text:style-name="P6">REQUER:</text:p>
      <text:p text:style-name="P5">À Mesa, após os trâmites regimentais, sirva-se enviar cópia da presente Moção de <text:span text:style-name="T21">R</text:span><text:span text:style-name="T2">epúdio ao </text:span><text:span text:style-name="T4">Congresso Nacional </text:span><text:span text:style-name="T5">e Palácio do Planalto</text:span>, atendendo <text:span text:style-name="T21">aos </text:span>anseios de grande parcela da comunidade do Vale do Sinos.</text:p>
      <text:p text:style-name="P12">Novo Hamburgo, 19 de maio de 2013.</text:p>
      <text:p text:style-name="P11"/>
      <text:p text:style-name="P11">Vereador Issur Koch</text:p>
      <text:p text:style-name="P14"><text:span text:style-name="T19">Obs.: Redação conforme o original do autor.</text:span></text:p>
      <text:p text:style-name="P14"><text:span text:style-name="T19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6-19T16:13:02</dc:date>
    <dc:creator>Ana Santos</dc:creator>
    <meta:editing-duration>PT03H10M40S</meta:editing-duration>
    <meta:editing-cycles>13</meta:editing-cycles>
    <meta:generator>BrOffice.org/3.2$Unix OpenOffice.org_project/320m19$Build-9505</meta:generator>
    <meta:document-statistic meta:table-count="0" meta:image-count="1" meta:object-count="0" meta:page-count="1" meta:paragraph-count="17" meta:word-count="312" meta:character-count="2048"/>
  </office:meta>
</office:document-meta>
</file>