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4a7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a72" officeooo:paragraph-rsid="001d4a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c267" officeooo:paragraph-rsid="0017053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4a72" officeooo:paragraph-rsid="001d4a72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d4a72"/>
    </style:style>
    <style:style style:name="T3" style:family="text">
      <style:text-properties officeooo:rsid="001e2944"/>
    </style:style>
    <style:style style:name="T4" style:family="text">
      <style:text-properties officeooo:rsid="00214ece"/>
    </style:style>
    <style:style style:name="T5" style:family="text">
      <style:text-properties officeooo:rsid="0022a6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QUERIMENTO</text:span> Nº <text:span text:style-name="T5">602</text:span>/201<text:span text:style-name="T1">3</text:span></text:p>
      <text:p text:style-name="P14"><text:span text:style-name="T2">Requer</text:span> <text:span text:style-name="T1">informações <text:s/></text:span><text:span text:style-name="T2">sobre a falta de iluminação pública em </text:span><text:span text:style-name="T4">r</text:span><text:span text:style-name="T2">uas do </text:span><text:span text:style-name="T4">B</text:span><text:span text:style-name="T2">airro Ideal</text:span><text:span text:style-name="T1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6"><text:span text:style-name="T2">Requer </text:span><text:span text:style-name="T1"><text:s/>informações <text:s/></text:span><text:span text:style-name="T2">sobre a falta de iluminação pública nas <text:s/>ruas Miguel Chies Sobrinho e Wilibaldo Klein, no bairro Ideal, próximo as Escolas Osvaldo Aranha e Imperatriz Leopoldina . Pois está acontecendo muitos assaltos aos transeuntes e alunos , arrombamentos a residências , carros e escolas que ficam no endereço citado. Na extensão destas ruas não possuem postes e iluminação pública. Por este motivo solicito as seguintes informações:</text:span></text:p>
      <text:p text:style-name="P7"/>
      <text:list xml:id="list183496418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De quem é a responsabilidade pela <text:s/>instalação dos postes?</text:p>
                        </text:list-item>
                        <text:list-item>
                          <text:p text:style-name="P16">Qual o procedimento a ser feito (onde, com quem e como ) para que seja colocado postes e iluminação pública nessas ruas? <text:s text:c="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3"><text:s text:c="2"/>Sabedores da atenção de Vossa Excelência aos reais anseios da comunidade, contamos com seu apoio neste pedido.</text:p>
      <text:p text:style-name="P10"/>
      <text:p text:style-name="P9">Novo Hamburgo,<text:span text:style-name="T3">19 </text:span>de <text:span text:style-name="T3">junho</text:span> de 201<text:span text:style-name="T1">3</text:span>.</text:p>
      <text:p text:style-name="P15">Vereador <text:span text:style-name="T1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3-06-19T16:23:06</dc:date>
    <dc:language>pt-BR</dc:language>
    <meta:editing-cycles>10</meta:editing-cycles>
    <meta:editing-duration>PT01H33M18S</meta:editing-duration>
    <dc:creator>Tainara Campos</dc:creator>
    <meta:document-statistic meta:table-count="0" meta:image-count="1" meta:object-count="0" meta:page-count="1" meta:paragraph-count="16" meta:word-count="228" meta:character-count="1416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