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f114" officeooo:paragraph-rsid="001e9a2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paragraph-rsid="001e9a2a" style:font-size-asian="12pt" style:font-size-complex="12pt"/>
    </style:style>
    <style:style style:name="P8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e9f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4eb93" officeooo:paragraph-rsid="001e9f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paragraph-rsid="001e9fb3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1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1e9f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top="0cm" fo:margin-bottom="0cm" fo:text-align="end" style:justify-single-word="false"/>
      <style:text-properties style:use-window-font-color="true" style:font-name="Nimbus Roman No9 L" fo:font-size="12pt" fo:language="pt" fo:country="BR" fo:font-weight="normal" officeooo:paragraph-rsid="001e9f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2.958cm" style:auto-text-indent="false"/>
      <style:text-properties style:font-name="Nimbus Roman No9 L" fo:font-size="12pt" fo:font-weight="normal" officeooo:paragraph-rsid="001e9fb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 fo:orphans="0" fo:widows="0" style:text-autospace="none"/>
      <style:text-properties style:font-name="Nimbus Roman No9 L" fo:font-size="12pt" fo:font-weight="normal" officeooo:rsid="0010f96d" officeooo:paragraph-rsid="001e9fb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8f114" officeooo:paragraph-rsid="00195d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Nimbus Roman No9 L" fo:font-size="13pt" officeooo:paragraph-rsid="00209e53" style:font-size-asian="13pt" style:font-name-complex="Arial" style:font-size-complex="13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3pt" fo:font-weight="normal" officeooo:rsid="0008f114" officeooo:paragraph-rsid="0022f56a" style:font-name-asian="Arial" style:font-size-asian="13pt" style:language-asian="pt" style:country-asian="BR" style:font-weight-asian="normal" style:font-name-complex="Ari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2f56a" style:font-size-asian="12pt" style:font-name-complex="Arial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f114" officeooo:paragraph-rsid="00195d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2f56a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2f56a" style:font-size-asian="12pt" style:font-name-complex="Arial" style:font-size-complex="12pt"/>
    </style:style>
    <style:style style:name="P22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67d8e" officeooo:paragraph-rsid="0022f56a" style:font-size-asian="12pt" style:font-name-complex="Arial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Nimbus Roman No9 L" fo:font-size="13pt" fo:font-weight="bold" officeooo:paragraph-rsid="00209e53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3pt" officeooo:paragraph-rsid="00209e53" style:font-size-asian="13pt" style:font-name-complex="Arial" style:font-size-complex="13pt"/>
    </style:style>
    <style:style style:name="P2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3pt" officeooo:rsid="00067d8e" officeooo:paragraph-rsid="00209e53" style:font-size-asian="13pt" style:font-name-complex="Arial" style:font-size-complex="13pt"/>
    </style:style>
    <style:style style:name="P26" style:family="paragraph" style:parent-style-name="Standard">
      <style:paragraph-properties fo:text-align="justify" style:justify-single-word="false"/>
      <style:text-properties style:font-name="Nimbus Roman No9 L" fo:font-size="13pt" fo:font-weight="normal" officeooo:paragraph-rsid="00209e53" style:font-size-asian="13pt" style:font-weight-asian="normal" style:font-name-complex="Arial" style:font-size-complex="13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Nimbus Roman No9 L" fo:font-size="13pt" fo:font-weight="normal" officeooo:paragraph-rsid="0022f56a" style:font-size-asian="13pt" style:font-weight-asian="normal" style:font-name-complex="Arial" style:font-size-complex="13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Nimbus Roman No9 L" fo:font-size="13pt" fo:font-weight="normal" officeooo:rsid="0008f114" officeooo:paragraph-rsid="001e9a2a" style:font-name-asian="Arial" style:font-size-asian="13pt" style:language-asian="pt" style:country-asian="BR" style:font-weight-asian="normal" style:font-name-complex="Arial" style:font-size-complex="13pt" style:font-weight-complex="normal"/>
    </style:style>
    <style:style style:name="P29" style:family="paragraph" style:parent-style-name="Standard">
      <style:paragraph-properties fo:margin-left="8.008cm" fo:margin-right="0cm" fo:margin-top="0.423cm" fo:margin-bottom="0cm" fo:text-align="justify" style:justify-single-word="false" fo:orphans="0" fo:widows="0" fo:text-indent="0cm" style:auto-text-indent="false" style:text-autospace="none"/>
      <style:text-properties style:font-name="Nimbus Roman No9 L" fo:font-size="13pt" officeooo:paragraph-rsid="00209e53" style:font-size-asian="13pt" style:font-name-complex="Arial" style:font-size-complex="13pt"/>
    </style:style>
    <style:style style:name="P30" style:family="paragraph" style:parent-style-name="Standard">
      <style:paragraph-properties fo:margin-left="8.008cm" fo:margin-right="0cm" fo:margin-top="0.423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2f56a" style:font-size-asian="12pt" style:font-name-complex="Arial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2.963cm" style:auto-text-indent="false" style:text-autospace="none"/>
      <style:text-properties style:font-name="Nimbus Roman No9 L" fo:font-size="13pt" officeooo:paragraph-rsid="00209e53" style:font-size-asian="13pt" style:font-name-complex="Arial" style:font-size-complex="13pt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text-indent="2.963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3pt" officeooo:paragraph-rsid="00209e53" style:font-size-asian="13pt" style:font-name-complex="Arial" style:font-size-complex="13pt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text-indent="2.963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3pt" officeooo:paragraph-rsid="00209e53" style:font-size-asian="13pt" style:font-name-complex="Arial" style:font-size-complex="13pt"/>
    </style:style>
    <style:style style:name="P34" style:family="paragraph" style:parent-style-name="Standard">
      <style:paragraph-properties fo:margin-left="0cm" fo:margin-right="0cm" fo:text-align="justify" style:justify-single-word="false" fo:orphans="0" fo:widows="0" fo:text-indent="2.963cm" style:auto-text-indent="false" style:text-autospace="none"/>
      <style:text-properties style:font-name="Nimbus Roman No9 L" fo:font-size="12pt" officeooo:paragraph-rsid="0022f56a" style:font-size-asian="12pt" style:font-name-complex="Arial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orphans="0" fo:widows="0" fo:text-indent="2.963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2f56a" style:font-size-asian="12pt" style:font-name-complex="Arial" style:font-size-complex="12pt"/>
    </style:style>
    <style:style style:name="P36" style:family="paragraph" style:parent-style-name="Standard">
      <style:paragraph-properties fo:margin-left="0cm" fo:margin-right="0cm" fo:text-align="justify" style:justify-single-word="false" fo:orphans="0" fo:widows="0" fo:text-indent="2.963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2f56a" style:font-size-asian="12pt" style:font-name-complex="Arial" style:font-size-complex="12pt"/>
    </style:style>
    <style:style style:name="P37" style:family="paragraph" style:parent-style-name="Standard">
      <style:paragraph-properties fo:margin-left="7.493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Nimbus Roman No9 L" fo:font-size="13pt" fo:font-weight="bold" officeooo:paragraph-rsid="0022f56a" style:font-name-asian="Arial" style:font-size-asian="13pt" style:font-weight-asian="bold" style:font-name-complex="Arial" style:font-size-complex="13pt" style:font-weight-complex="bold"/>
    </style:style>
    <style:style style:name="P38" style:family="paragraph" style:parent-style-name="Standard">
      <style:paragraph-properties fo:margin-left="7.493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Nimbus Roman No9 L" fo:font-size="12pt" fo:font-weight="bold" officeooo:paragraph-rsid="0022f56a" style:font-name-asian="Arial" style:font-size-asian="12pt" style:font-weight-asian="bold" style:font-name-complex="Arial" style:font-size-complex="12pt" style:font-weight-complex="bold"/>
    </style:style>
    <style:style style:name="P3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2f56a" style:font-size-asian="12pt" style:font-weight-asian="bold" style:font-size-complex="12pt" style:font-weight-complex="bold"/>
    </style:style>
    <style:style style:name="T1" style:family="text">
      <style:text-properties officeooo:rsid="001b85ba"/>
    </style:style>
    <style:style style:name="T2" style:family="text">
      <style:text-properties officeooo:rsid="00141d0e"/>
    </style:style>
    <style:style style:name="T3" style:family="text">
      <style:text-properties officeooo:rsid="000396a5"/>
    </style:style>
    <style:style style:name="T4" style:family="text">
      <style:text-properties officeooo:rsid="0004eb93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04eb9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396a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1e9fb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1e9fb3"/>
    </style:style>
    <style:style style:name="T10" style:family="text">
      <style:text-properties officeooo:rsid="0004798d"/>
    </style:style>
    <style:style style:name="T11" style:family="text">
      <style:text-properties officeooo:rsid="00067d8e"/>
    </style:style>
    <style:style style:name="T12" style:family="text">
      <style:text-properties officeooo:rsid="000ac347"/>
    </style:style>
    <style:style style:name="T13" style:family="text">
      <style:text-properties officeooo:rsid="0015def3"/>
    </style:style>
    <style:style style:name="T14" style:family="text">
      <style:text-properties officeooo:rsid="0017c829"/>
    </style:style>
    <style:style style:name="T15" style:family="text">
      <style:text-properties officeooo:rsid="00209e53"/>
    </style:style>
    <style:style style:name="T16" style:family="text">
      <style:text-properties officeooo:rsid="0018f001"/>
    </style:style>
    <style:style style:name="T17" style:family="text">
      <style:text-properties officeooo:rsid="0022f56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PEDIDO DE PROVIDÊNCIAS Nº <text:span text:style-name="T17">1248</text:span>/<text:span text:style-name="T11">201</text:span><text:span text:style-name="T12">3</text:span></text:p>
      <text:p text:style-name="P20"/>
      <text:p text:style-name="P30">Solicita ampliação da rede de iluminação pública e substituição das lâmpadas por outras de vapor de sódio em toda extensão da Rua<text:span text:style-name="T13"> </text:span><text:span text:style-name="T16">Roca Sales</text:span><text:span text:style-name="T14">, </text:span><text:span text:style-name="T17">B</text:span><text:span text:style-name="T14">airro Rondônia.</text:span></text:p>
      <text:p text:style-name="P18"/>
      <text:p text:style-name="P18"/>
      <text:p text:style-name="P34">O Vereador que este subscreve solicita à Mesa, após os trâmites regimentais, sirva-se enviar cópia da presente proposição ao Exmo. Sr. Prefeito Municipal, para que estude a viabilidade da mesma, considerando que:</text:p>
      <text:p text:style-name="P35"/>
      <text:p text:style-name="P35">Em toda extensão da Rua <text:span text:style-name="T16">Roca Sales</text:span><text:span text:style-name="T14">, bairro Rondônia</text:span><text:span text:style-name="T11">,</text:span> há um fluxo intenso de pedestres e moradores, os quais correm grande risco de ser assaltados; como já ocorreu em algumas ocasiões.</text:p>
      <text:p text:style-name="P35"/>
      <text:p text:style-name="P35">Nas referidas vias públicas a iluminação é precária e, no turno da noite, esse trecho fica quase às escuras.</text:p>
      <text:p text:style-name="P35"/>
      <text:p text:style-name="P35">Em virtude do panorama apresentado, os moradores dessa localidade sentem-se discriminados, uma vez que a iluminação nas demais vias é boa.</text:p>
      <text:p text:style-name="P35"/>
      <text:p text:style-name="P35">Por esse motivo, faz-se necessária à ampliação e a qualificação da rede de iluminação pública dessas vias e, posteriormente, substituição das lâmpadas por outras de vapor de sódio, possibilitando, assim, melhor qualidade de vida e segurança aos moradores da localidade.</text:p>
      <text:p text:style-name="P35"><text:tab/><text:tab/> </text:p>
      <text:p text:style-name="P35">Sabedores da atenção de Vossa Excelência aos reais anseios da comunidade, encaminha-se esta solicitação no sentido de determinar urgentes providências para o acima solicitado.</text:p>
      <text:p text:style-name="P35"/>
      <text:p text:style-name="P35">Novo Hamburgo, <text:span text:style-name="T14">19</text:span><text:span text:style-name="T13"> de junho de 2013.</text:span></text:p>
      <text:p text:style-name="P35"/>
      <text:p text:style-name="P36"/>
      <text:p text:style-name="P21"/>
      <text:p text:style-name="P21"/>
      <text:p text:style-name="P22">Vereador <text:span text:style-name="T12">Inspetor Luz</text:span></text:p>
      <text:p text:style-name="P20"/>
      <text:p text:style-name="P20"/>
      <text:p text:style-name="P38"/>
      <text:p text:style-name="P38"/>
      <text:p text:style-name="P38"/>
      <text:p text:style-name="P19">Obs.: Redação conforme o original do autor.</text:p>
      <text:p text:style-name="P15"/>
      <text:p text:style-name="P15">/<text:span text:style-name="T1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Vera Birck</dc:creator>
    <dc:date>2013-06-19T17:18:00</dc:date>
    <meta:printed-by>Vera Birck</meta:printed-by>
    <meta:print-date>2013-06-19T17:15:04</meta:print-date>
    <dc:language>pt-BR</dc:language>
    <meta:editing-cycles>61</meta:editing-cycles>
    <meta:editing-duration>PT02H50M43S</meta:editing-duration>
    <meta:document-statistic meta:table-count="0" meta:image-count="1" meta:object-count="0" meta:page-count="1" meta:paragraph-count="18" meta:word-count="264" meta:character-count="164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