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3pt" fo:font-weight="bold" officeooo:paragraph-rsid="00209e53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3pt" officeooo:paragraph-rsid="00209e53" style:font-size-asian="13pt" style:font-name-complex="Arial" style:font-size-complex="13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3pt" officeooo:rsid="00067d8e" officeooo:paragraph-rsid="00209e53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209e53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8f114" officeooo:paragraph-rsid="001e9a2a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8f114" officeooo:paragraph-rsid="00195df3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3pt" fo:font-weight="normal" officeooo:rsid="0008f114" officeooo:paragraph-rsid="00209e53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3pt" officeooo:paragraph-rsid="00209e53" style:font-size-asian="13pt" style:font-name-complex="Arial" style:font-size-complex="13pt"/>
    </style:style>
    <style:style style:name="P14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3pt" officeooo:paragraph-rsid="00209e53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3pt" officeooo:paragraph-rsid="00209e53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3pt" officeooo:paragraph-rsid="00209e53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3pt" officeooo:paragraph-rsid="00209e53" style:font-size-asian="13pt" style:font-name-complex="Arial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3pt" fo:font-weight="bold" officeooo:paragraph-rsid="00209e53" style:font-size-asian="13pt" style:font-weight-asian="bold" style:font-size-complex="13pt" style:font-weight-complex="bold"/>
    </style:style>
    <style:style style:name="T1" style:family="text">
      <style:text-properties officeooo:rsid="001b85ba"/>
    </style:style>
    <style:style style:name="T2" style:family="text">
      <style:text-properties officeooo:rsid="00067d8e"/>
    </style:style>
    <style:style style:name="T3" style:family="text">
      <style:text-properties officeooo:rsid="000ac347"/>
    </style:style>
    <style:style style:name="T4" style:family="text">
      <style:text-properties officeooo:rsid="0015def3"/>
    </style:style>
    <style:style style:name="T5" style:family="text">
      <style:text-properties officeooo:rsid="0017c829"/>
    </style:style>
    <style:style style:name="T6" style:family="text">
      <style:text-properties officeooo:rsid="00209e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1251</text:span>/<text:span text:style-name="T2">201</text:span><text:span text:style-name="T3">3</text:span></text:p>
      <text:p text:style-name="P6"/>
      <text:p text:style-name="P14">Solicita ampliação da rede de iluminação pública e substituição das lâmpadas por outras de vapor de sódio em toda extensão da Rua<text:span text:style-name="T4"> </text:span><text:span text:style-name="T5">Não-</text:span><text:span text:style-name="T6">M</text:span><text:span text:style-name="T5">e-</text:span><text:span text:style-name="T6">T</text:span><text:span text:style-name="T5">oque, </text:span><text:span text:style-name="T6">B</text:span><text:span text:style-name="T5">airro Rondônia.</text:span></text:p>
      <text:p text:style-name="P13"/>
      <text:p text:style-name="P13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6">Em toda extensão da Rua <text:span text:style-name="T5">Não-</text:span><text:span text:style-name="T6">M</text:span><text:span text:style-name="T5">e-</text:span><text:span text:style-name="T6">T</text:span><text:span text:style-name="T5">oque, </text:span><text:span text:style-name="T6">B</text:span><text:span text:style-name="T5">airro Rondônia</text:span><text:span text:style-name="T2">,</text:span> há um fluxo intenso de pedestres e moradores, os quais correm grande risco de ser assaltados; como já ocorreu em algumas ocasiões.</text:p>
      <text:p text:style-name="P16"/>
      <text:p text:style-name="P16">Nas referidas vias públicas a iluminação é precária e, no turno da noite, esse trecho fica quase às escuras.</text:p>
      <text:p text:style-name="P16"/>
      <text:p text:style-name="P16">Em virtude do panorama apresentado, os moradores dessa localidade sentem-se discriminados, uma vez que a iluminação nas demais vias é boa.</text:p>
      <text:p text:style-name="P16"/>
      <text:p text:style-name="P16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</text:p>
      <text:p text:style-name="P16"><text:tab/><text:tab/> </text:p>
      <text:p text:style-name="P16">Sabedores da atenção de Vossa Excelência aos reais anseios da comunidade, encaminha-se esta solicitação no sentido de determinar urgentes providências para o acima solicitado.</text:p>
      <text:p text:style-name="P16"/>
      <text:p text:style-name="P16">Novo Hamburgo, <text:span text:style-name="T5">19</text:span><text:span text:style-name="T4"> de junho de 2013.</text:span></text:p>
      <text:p text:style-name="P16"/>
      <text:p text:style-name="P17"/>
      <text:p text:style-name="P7"/>
      <text:p text:style-name="P7"/>
      <text:p text:style-name="P8">Vereador <text:span text:style-name="T3">Inspetor Luz</text:span></text:p>
      <text:p text:style-name="P6"/>
      <text:p text:style-name="P9">Obs: Redação conforme original do autor.</text:p>
      <text:p text:style-name="P12"/>
      <text:p text:style-name="P12">/<text:span text:style-name="T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6-19T17:19:53</dc:date>
    <meta:printed-by>Vera Birck</meta:printed-by>
    <meta:print-date>2013-06-19T17:15:04</meta:print-date>
    <dc:language>pt-BR</dc:language>
    <meta:editing-cycles>61</meta:editing-cycles>
    <meta:editing-duration>PT02H47M54S</meta:editing-duration>
    <meta:document-statistic meta:table-count="0" meta:image-count="1" meta:object-count="0" meta:page-count="1" meta:paragraph-count="18" meta:word-count="261" meta:character-count="16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