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a3ee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e3d0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1a3ee7" style:font-size-asian="10.5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3ee7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1a3ee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a3ee7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57a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1fe13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paragraph-rsid="001fe131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e131" style:font-size-asian="12pt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3d02" style:font-weight-asian="bold" style:font-weight-complex="bold"/>
    </style:style>
    <style:style style:name="T5" style:family="text">
      <style:text-properties fo:font-weight="bold" officeooo:rsid="001fe131" style:font-weight-asian="bold" style:font-weight-complex="bold"/>
    </style:style>
    <style:style style:name="T6" style:family="text">
      <style:text-properties officeooo:rsid="000601b9"/>
    </style:style>
    <style:style style:name="T7" style:family="text">
      <style:text-properties officeooo:rsid="001d57a2"/>
    </style:style>
    <style:style style:name="T8" style:family="text">
      <style:text-properties officeooo:rsid="001e3d02"/>
    </style:style>
    <style:style style:name="T9" style:family="text">
      <style:text-properties officeooo:rsid="001eea6b"/>
    </style:style>
    <style:style style:name="T10" style:family="text">
      <style:text-properties officeooo:rsid="001fe131"/>
    </style:style>
    <style:style style:name="T11" style:family="text">
      <style:text-properties officeooo:rsid="001fe131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9">8</text:span><text:span text:style-name="T10">9</text:span>/2013</text:p>
      <text:p text:style-name="P14"><text:span text:style-name="T10">Inclui a quiropraxia como tratamento natural na saúde pública do Município</text:span>.</text:p>
      <text:p text:style-name="P6">O PREFEITO MUNICIPAL DE NOVO HAMBURGO:</text:p>
      <text:p text:style-name="P8">Faço saber que o Poder Legislativo Municipal aprovou e eu sanciono<text:span text:style-name="T6"> e promulgo</text:span> a presente Lei:</text:p>
      <text:p text:style-name="P9"><text:span text:style-name="T3">Art. 1º</text:span><text:tab/><text:span text:style-name="T7">Fica </text:span><text:span text:style-name="T10">incluída a quiropraxia como tratamento natural da rede pública de saúde</text:span><text:span text:style-name="T7">.</text:span></text:p>
      <text:p text:style-name="P15"><text:span text:style-name="T5">Art. 2º</text:span><text:span text:style-name="T10"><text:tab/>A terapia natural pela quiropraxia </text:span><text:span text:style-name="T11">dar-se-á junto às unidades de saúde e hospitais públicos do município, utilizando-se de profissionais formados em quiropraxia.</text:span></text:p>
      <text:p text:style-name="P16"><text:span text:style-name="T10">Art. 3º</text:span><text:span text:style-name="T2"><text:tab/>O Poder Executivo poderá celebrar convênios com órgãos federais e municipais, bem como com clínicas particulares habilitadas, profissionais autônomos atuantes na área, contanto que estejam devidamente habilitados e inscritos juntos ás entidades representativas da atividade.</text:span></text:p>
      <text:p text:style-name="P7"><text:span text:style-name="T3">Art. </text:span><text:span text:style-name="T5">4</text:span><text:span text:style-name="T3">º</text:span><text:tab/>Esta Lei entra em vigor na data de sua publicação.</text:p>
      <text:p text:style-name="P10">GABINETE DO PREFEITO MUNICIPAL DE NOVO HAMBURGO, aos . . . . . . . . . . . . . . . . . . . . . . . . . . . . . . . . .</text:p>
      <text:p text:style-name="P13"/>
      <text:p text:style-name="P12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3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