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1fe131" style:font-size-asian="10.5pt" style:font-weight-asian="bold" style:font-size-complex="12pt" style:font-weight-complex="bold"/>
    </style:style>
    <style:style style:name="P10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22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7e624" style:font-size-asian="6.09999990463257pt" style:font-weight-asian="bold" style:font-size-complex="7pt" style:font-weight-complex="bold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5f3a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5f3a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5f3a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25f3a4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16cm"/>
        </style:tab-stops>
      </style:paragraph-properties>
      <style:text-properties style:font-name="Nimbus Roman No9 L" fo:font-size="12pt" fo:font-weight="bold" officeooo:paragraph-rsid="0025f3a4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8068" style:font-weight-asian="normal" style:font-weight-complex="normal"/>
    </style:style>
    <style:style style:name="T3" style:family="text">
      <style:text-properties fo:font-weight="normal" officeooo:rsid="001fe131" style:font-weight-asian="normal" style:font-weight-complex="normal"/>
    </style:style>
    <style:style style:name="T4" style:family="text">
      <style:text-properties fo:font-weight="normal" officeooo:rsid="001fe131" style:font-size-asian="12pt" style:font-weight-asian="normal" style:font-weight-complex="normal"/>
    </style:style>
    <style:style style:name="T5" style:family="text">
      <style:text-properties fo:font-weight="normal" officeooo:rsid="0025f3a4" style:font-size-asian="12p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e131" style:font-weight-asian="bold" style:font-weight-complex="bold"/>
    </style:style>
    <style:style style:name="T8" style:family="text">
      <style:text-properties officeooo:rsid="000601b9"/>
    </style:style>
    <style:style style:name="T9" style:family="text">
      <style:text-properties officeooo:rsid="001fe131"/>
    </style:style>
    <style:style style:name="T10" style:family="text">
      <style:text-properties officeooo:rsid="001fe131" style:font-size-asian="12pt"/>
    </style:style>
    <style:style style:name="T11" style:family="text">
      <style:text-properties officeooo:rsid="0025f3a4" style:font-size-asian="12pt"/>
    </style:style>
    <style:style style:name="T12" style:family="text">
      <style:text-properties officeooo:rsid="00238068"/>
    </style:style>
    <style:style style:name="T13" style:family="text">
      <style:text-properties officeooo:rsid="0025f3a4"/>
    </style:style>
    <style:style style:name="T14" style:family="text">
      <style:text-properties officeooo:rsid="0027e6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12">9</text:span><text:span text:style-name="T13">1</text:span>/2013</text:p>
      <text:p text:style-name="P14"><text:span text:style-name="T13">Institui o Programa de Divulgação dos Serviços Públicos Relativos aos Atendimentos na Área da Saúde aos Cidadãos</text:span>.</text:p>
      <text:p text:style-name="P6">O PREFEITO MUNICIPAL DE NOVO HAMBURGO:</text:p>
      <text:p text:style-name="P7">Faço saber que o Poder Legislativo Municipal aprovou e eu sanciono<text:span text:style-name="T8"> e promulgo</text:span> a presente Lei:</text:p>
      <text:p text:style-name="P15"><text:span text:style-name="T6">Art. 1º</text:span><text:tab/><text:span text:style-name="T13">Fica instituído o Programa de Divulgação dos Serviços Públicos Relativos aos Atendimentos na Área da Saúde aos Cidadãos</text:span><text:span text:style-name="T12">.</text:span></text:p>
      <text:p text:style-name="P16"><text:span text:style-name="T7">Art. 2º</text:span><text:span text:style-name="T9"><text:tab/></text:span><text:span text:style-name="T13">O <text:s/>Programa de Divulgação dos Serviços Públicos Relativos aos Atendimentos na Área da Saúde aos Cidadãos consiste em editar e distribuir, gratuitamente, guia onde constem os serviços públicos e postos de atendimento colocados a serviço da população, os serviços prestados em cada unidade, horários de atendimento e orientações <text:s/>no âmbito da saúde</text:span><text:span text:style-name="T10">.</text:span></text:p>
      <text:p text:style-name="P17"><text:span text:style-name="T11">Parágrafo único.</text:span><text:span text:style-name="T5"><text:tab/>Caberá à Secretaria Municipal de Saúde desenvolver estratégias para garantir a edição e distribuição gratuita do guia mencionado no "caput" deste artigo, sendo assegurado que seja colocado à disposição nas unidades básicas de saúde, hospitais públicos municipais, escolas e creches municipais, e demais órgãos ligados direta e indiretamente ao sistema público municipal de saúde.</text:span></text:p>
      <text:p text:style-name="P17"><text:span text:style-name="T10">Art. 3º</text:span><text:span text:style-name="T4"><text:tab/></text:span><text:span text:style-name="T5">O guia deverá conter, entre outras, as informações atinentes a:</text:span></text:p>
      <text:p text:style-name="P18"><text:span text:style-name="T11">I -</text:span><text:span text:style-name="T5"><text:tab/>relação dos postos de atendimento, contendo endereços, telefones de contato, horários de atendimentos e serviços prestados nas unidades;</text:span></text:p>
      <text:p text:style-name="P18"><text:span text:style-name="T11">II -</text:span><text:span text:style-name="T5"><text:tab/>relação de laboratórios para a realização de exames contendo endereços, telefones de contato, horários de atendimentos e serviços prestados nas unidades;</text:span></text:p>
      <text:p text:style-name="P18"><text:span text:style-name="T11">III -</text:span><text:span text:style-name="T5"><text:tab/>relação dos postos de assistência e informações relativas à saúde da mulher, contendo endereços, telefones de contato, horários de atendimentos e serviços prestados nas unidades;</text:span></text:p>
      <text:p text:style-name="P18"><text:span text:style-name="T11">IV -</text:span><text:span text:style-name="T5"><text:tab/>relação dos postos de saúde (UPAs, UBSs, USFs) contendo endereços, telefones de contato, horários de atendimentos, serviços prestados nas unidades, e orientações relativas à prevenção do câncer de colo uterino e detecção do câncer de mama;</text:span></text:p>
      <text:p text:style-name="P18"><text:span text:style-name="T11">V -</text:span><text:span text:style-name="T5"><text:tab/>relação dos postos de atendimento contendo endereços, telefones de contato, horários de atendimentos, serviços prestados nas unidades, e orientações relativas à prevenção e tratamento das DST/AIDS;</text:span></text:p>
      <text:p text:style-name="P18"><text:span text:style-name="T11">VI -</text:span><text:span text:style-name="T5"><text:tab/>relação dos postos de assistência, orientação e acompanhamento </text:span><text:soft-page-break/><text:span text:style-name="T5">psicológico à mulher vítima de violência contendo endereços, telefones de contato, horários de atendimentos e serviços prestados nas unidades;</text:span></text:p>
      <text:p text:style-name="P18"><text:span text:style-name="T11">VII -</text:span><text:span text:style-name="T5"><text:tab/>relação dos postos de assistência, orientação e acompanhamento psicológico e psiquiátrico para pessoas portadoras de transtornos mentais e problemas relacionados ao consumo de álcool e drogas, contendo endereços, telefones de contato, horários de atendimentos e serviços prestados nas unidades,</text:span></text:p>
      <text:p text:style-name="P18"><text:span text:style-name="T11">VIII -</text:span><text:span text:style-name="T5"><text:tab/>relação de postos ou farmácias municipais de fornecimento de medicamentos contendo endereços, telefones de contato, horários de atendimentos e serviços prestados nas unidades;</text:span></text:p>
      <text:p text:style-name="P18"><text:span text:style-name="T11">IX -</text:span><text:span text:style-name="T5"><text:tab/>relação dos hospitais da cidade, com endereço e telefones de contato e orientações sobre os casos em que os cidadãos devem se direcionar à estas casas de saúde;</text:span></text:p>
      <text:p text:style-name="P18"><text:span text:style-name="T11">X -</text:span><text:span text:style-name="T5"><text:tab/>relação dos serviços de emergência com endereço, <text:s/>telefones de contato, horários de atendimentos e orientações sobre os casos em que os cidadãos devem se direcionar à estas unidades; e</text:span></text:p>
      <text:p text:style-name="P18"><text:span text:style-name="T11">XI -</text:span><text:span text:style-name="T5"><text:tab/>relação de documentos que o usuário deverá apresentar para receber o atendimento nas unidades acima relacionadas.</text:span></text:p>
      <text:p text:style-name="P17"><text:span text:style-name="T9">Art. </text:span><text:span text:style-name="T13">4</text:span><text:span text:style-name="T9">º</text:span><text:span text:style-name="T4"><text:tab/></text:span><text:span text:style-name="T5">As despesas decorrentes da execução da presente Lei, correrão por conta das dotações orçamentárias próprias, <text:s/>suplementadas se necessário</text:span><text:span text:style-name="T3">.</text:span></text:p>
      <text:p text:style-name="P9"><text:span text:style-name="T9">Art. </text:span><text:span text:style-name="T13">5</text:span><text:span text:style-name="T9">º</text:span><text:span text:style-name="T4"><text:tab/></text:span><text:span text:style-name="T1">Esta Lei entra em vigor na data de sua publicação.</text:span></text:p>
      <text:p text:style-name="P8">GABINETE DO PREFEITO MUNICIPAL DE NOVO HAMBURGO, aos . . . . . . . . . . . . . . . . . . . . . . . . . . . . . . . . .</text:p>
      <text:p text:style-name="P12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22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7e624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7e62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91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-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20T08:27:3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0" meta:word-count="647" meta:character-count="4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