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810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7aa8"/>
    </style:style>
    <style:style style:name="T7" style:family="text">
      <style:text-properties officeooo:rsid="004a05a9"/>
    </style:style>
    <style:style style:name="T8" style:family="text">
      <style:text-properties officeooo:rsid="004d4979"/>
    </style:style>
    <style:style style:name="T9" style:family="text">
      <style:text-properties officeooo:rsid="004d89a4"/>
    </style:style>
    <style:style style:name="T10" style:family="text">
      <style:text-properties officeooo:rsid="00505a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1253</text:span>/2013</text:p>
      <text:p text:style-name="P13"><text:span text:style-name="T3">Solicita </text:span><text:span text:style-name="T8">recomposição asfáltica </text:span><text:span text:style-name="T9">de buracos e irregularidades em frente ao nº 160 da Rua Ícaro, </text:span><text:span text:style-name="T10">B</text:span><text:span text:style-name="T9">airro</text:span><text:span text:style-name="T7"> Canudos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8">recomposição asfáltica </text:span><text:span text:style-name="T9">de buracos e irregularidades em frente ao nº 160 da rua Ícaro, </text:span><text:span text:style-name="T10">B</text:span><text:span text:style-name="T5">airro </text:span><text:span text:style-name="T6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7">2</text:span><text:span text:style-name="T10">1</text:span><text:span text:style-name="T7"> de junho de 2013.</text:span></text:p>
      <text:p text:style-name="P14"><text:tab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/>
      <text:p text:style-name="P6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1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