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662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">1259</text:span>/2013</text:p>
      <text:p text:style-name="P12">Solicita estudo de viabilidade para colocação de <text:s/>quebra-mola<text:span text:style-name="T3">s</text:span> na Rua Bolívia, esquina <text:span text:style-name="T3">com a </text:span><text:s/>Rua Nápoles, em frente ao nº1361, Bairro Canudos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Quando há perigo eminente de acidente o mais importante é preveni-lo. E <text:s text:c="2"/>para prevenir, este vereador juntamente com <text:s/>os moradores deste local, <text:s/>solicitam um estudo de viabilidade para colocação de um quebra-molas. Esta via possui intenso fluxo de veículos; motos, caminhões e ônibus. Além disso é usada por motoristas imprudentes como pista de corrida, colocando a vida de todos em risco.</text:p>
      <text:p text:style-name="P17">Diante do exposto, solicito<text:span text:style-name="T1"> providências com urgência.</text:span></text:p>
      <text:p text:style-name="P15">Novo Hamburgo, 24 de junho de 2013.</text:p>
      <text:p text:style-name="P16">Vereador Enfermeiro Vilma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Fonte_20_parág._20_padrão"/></text:p>
      <text:p text:style-name="P8"/>
      <text:p text:style-name="P8"/>
      <text:p text:style-name="P8">Obs.: redação conforme original do autor.</text:p>
      <text:p text:style-name="P11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6-24T14:23:27</dc:date>
    <meta:print-date>2013-06-24T14:09:22.77</meta:print-date>
    <dc:language>pt-BR</dc:language>
    <meta:editing-cycles>90</meta:editing-cycles>
    <meta:editing-duration>PT04H16M50S</meta:editing-duration>
    <meta:document-statistic meta:table-count="0" meta:image-count="2" meta:object-count="0" meta:page-count="1" meta:paragraph-count="20" meta:word-count="259" meta:character-count="1585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