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fa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261</text:span>/2013</text:p>
      <text:p text:style-name="P12">Solicita revitalização da pintura das faixas de segurança entre as Ruas Jul<text:span text:style-name="T2">io</text:span> de Castilhos e Bento Gonçalves, Bairro Centr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8">É importante que seja feita a revitalização da pintura das faixas de segurança acima citada, uma vez que, devido ao fluxo de veículos e ao desgaste do tempo a mesma encontra-se apagada.</text:p>
      <text:p text:style-name="P8">Na certeza de contar com vossa especial atenção, desde já, afirmo nesta oportunidade meus protestos de elevada estima e consideração.</text:p>
      <text:p text:style-name="P9">Novo Hamburgo, 24 de junho de 2013.</text:p>
      <text:p text:style-name="P11">Vereador Enfermeiro Vilma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riginal do autor.</text:p>
      <text:p text:style-name="P13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2-05-03T17:28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1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delos%20de%20votos%20de%20congratulações%20e%20voto%20de%20pesar%20/MODELOS%20PP%20REVITALIZAÇÃO%20PRAÇAS,EQUIPAMENTOS%20DE%20GINASTICAS%20E%20GRADES%20DE%20CONTENÇÃO%20DE%20BOCAS%20DE%20LOBOS./tmp/AppData/Local/Microsoft/usr/lib/openoffice/share/template/pt-BR/CMNH/ped-provid.odt" meta:date="2010-09-29T12:15:43"/>
  </office:meta>
</office:document-meta>
</file>