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dd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dd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38dd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a66b" officeooo:paragraph-rsid="0038dd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da7f" officeooo:paragraph-rsid="0038dd87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da7f" officeooo:paragraph-rsid="0038dd8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dd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21e950"/>
    </style:style>
    <style:style style:name="T4" style:family="text">
      <style:text-properties officeooo:rsid="003494b6"/>
    </style:style>
    <style:style style:name="T5" style:family="text">
      <style:text-properties officeooo:rsid="0036a3e5"/>
    </style:style>
    <style:style style:name="T6" style:family="text">
      <style:text-properties officeooo:rsid="000d318d"/>
    </style:style>
    <style:style style:name="T7" style:family="text">
      <style:text-properties officeooo:rsid="000de4ff"/>
    </style:style>
    <style:style style:name="T8" style:family="text">
      <style:text-properties officeooo:rsid="0012da7f"/>
    </style:style>
    <style:style style:name="T9" style:family="text">
      <style:text-properties officeooo:rsid="00048644"/>
    </style:style>
    <style:style style:name="T10" style:family="text">
      <style:text-properties officeooo:rsid="0038dd87"/>
    </style:style>
    <style:style style:name="T11" style:family="text">
      <style:text-properties officeooo:rsid="003980d8"/>
    </style:style>
    <style:style style:name="T12" style:family="text">
      <style:text-properties officeooo:rsid="0039a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">º </text:span><text:span text:style-name="T10">616</text:span>/2013</text:p>
      <text:p text:style-name="P10">Solicit<text:span text:style-name="T6">a</text:span> <text:span text:style-name="T7">informações </text:span><text:span text:style-name="T8">junto </text:span><text:span text:style-name="T10">à</text:span><text:span text:style-name="T8"> Secretaria de Saúde qual a Unidade de Pronto Atendimento atende o Bairro Jardim Mauá.</text:span></text:p>
      <text:p text:style-name="P11">O Vereador que este subscreve solicita à Mesa,<text:span text:style-name="T9"> </text:span>após os trâmites regimentais, sirva-se enviar cópia d<text:span text:style-name="T9">o presente requerimento ao</text:span> Exmo. Sr. Prefeito Municipal<text:span text:style-name="T6">, </text:span><text:span text:style-name="T12">para que forneça a seguinte informação</text:span><text:span text:style-name="T6">:</text:span></text:p>
      <text:p text:style-name="P12"/>
      <text:p text:style-name="P13"><text:span text:style-name="T12">Q</text:span><text:span text:style-name="T8">ual a Unidade de Pronto Atendimento atende os moradores do Bairro Jardim Mauá?</text:span></text:p>
      <text:p text:style-name="P14"/>
      <text:p text:style-name="P11"><text:span text:style-name="T8">Tendo em vista que alguns moradores do bairro em casos de urgência procuraram a Unidade de Pronto Atendimento do Bairro Canudos e não puderam ser atendidos por não serem do </text:span><text:span text:style-name="T11">b</text:span><text:span text:style-name="T8">airro.</text:span></text:p>
      <text:p text:style-name="P14"/>
      <text:p text:style-name="P11">Novo Hamburgo, <text:span text:style-name="T10">24</text:span><text:span text:style-name="T4"> </text:span>de <text:span text:style-name="T4">junho</text:span> de 201<text:span text:style-name="T2">3</text:span>.</text:p>
      <text:p text:style-name="P18"><text:s text:c="25"/>Vereador <text:span text:style-name="T10">Issur Koch</text:span></text:p>
      <text:p text:style-name="P8"/>
      <text:p text:style-name="P8"/>
      <text:p text:style-name="P8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1:34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