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6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686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8617"/>
    </style:style>
    <style:style style:name="T3" style:family="text">
      <style:text-properties officeooo:rsid="0016c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277</text:span>/2013</text:p>
      <text:p text:style-name="P8">Solicita conserto da boca-de-lobo localizada na <text:span text:style-name="T2">R</text:span>ua Pinheiro Machado, em frente ao número 221, no <text:span text:style-name="T2">B</text:span>airro Santo Afonso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A <text:s/>boca-de-lobo localizada no endereço acima citado, encontra-se danificada, causando riscos de acidentes para quem transita no local.</text:p>
      <text:p text:style-name="P9">Diante do exposto, solicita a execução deste pedido, lembrando que a sua <text:s/>realização será uma atitude positiva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><text:s/>Novo Hamburgo, 24 de junho de 2013.</text:p>
      <text:p text:style-name="P10"><text:s text:c="17"/>Vereadora Patricia Beck</text:p>
      <text:p text:style-name="P10"/>
      <text:p text:style-name="P10"/>
      <text:p text:style-name="P10"/>
      <text:p text:style-name="P7"/>
      <text:p text:style-name="P11"><text:span text:style-name="T2"/></text:p>
      <text:p text:style-name="P11"><text:span text:style-name="T2"/></text:p>
      <text:p text:style-name="P11">Obs.: Redação conforme original do autor.</text:p>
      <text:p text:style-name="P13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