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381" style:font-size-asian="12pt" style:font-weight-asian="normal" style:font-size-complex="12pt" style:font-weight-complex="normal"/>
    </style:style>
    <style:style style:name="T1" style:family="text">
      <style:text-properties officeooo:rsid="001dc74e"/>
    </style:style>
    <style:style style:name="T2" style:family="text">
      <style:text-properties officeooo:rsid="001df381"/>
    </style:style>
    <style:style style:name="T3" style:family="text">
      <style:text-properties officeooo:rsid="001f39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296</text:span>/201<text:span text:style-name="T3">3</text:span></text:p>
      <text:p text:style-name="P8">Solicita recomposição asfáltica da <text:span text:style-name="T1">R</text:span>ua Bartolomeu de Gusmão, em frente ao número 1691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o a recomposição asfáltica, no local citado, devido ao estado do trecho, que encontra-se danificado pela erosão causando riscos de acidentes pelo grande tráfego de automóveis, ônibus e caminhões.</text:p>
      <text:p text:style-name="P10">Na certeza de contar com vossa especial atenção, desde já, afirmo nesta oportunidade meus protestos de elevada estima e consideração. </text:p>
      <text:p text:style-name="P10"/>
      <text:p text:style-name="P11">Novo Hamburgo, 2<text:span text:style-name="T2">6</text:span> de junho de 2013.</text:p>
      <text:p text:style-name="P12">Vereadora Patr<text:span text:style-name="T2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AP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0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