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4b13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4b132" style:font-size-asian="12pt" style:font-weight-asian="normal" style:font-size-complex="12pt" style:font-weight-complex="normal"/>
    </style:style>
    <style:style style:name="T1" style:family="text">
      <style:text-properties officeooo:rsid="0002e866"/>
    </style:style>
    <style:style style:name="T2" style:family="text">
      <style:text-properties officeooo:rsid="001352ce"/>
    </style:style>
    <style:style style:name="T3" style:family="text">
      <style:text-properties style:font-name-asian="Arial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03</text:span>/2013</text:p>
      <text:p text:style-name="P8">Solicita recolhimento de lixo localizado na <text:span text:style-name="T1">R</text:span>ua Frederico Becker Filho, em frente ao n<text:span text:style-name="T1">º</text:span> 08, no <text:span text:style-name="T1">B</text:span>airro Operári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Os moradores das imediações solicitam urgência na limpeza do local citado que recebe lixo de outras áreas do bairro. O lixo acumulado, causa mau cheiro e proporciona ambiente para a proliferação de insetos e animais nocivos ao homem. Ressalta ainda, que existe <text:s/>um cemitério na área.</text:p>
      <text:p text:style-name="P11">Na certeza de contar com vossa especial atenção, desde já, afirmo nesta oportunidade meus protestos de elevada estima e consideração. </text:p>
      <text:p text:style-name="P11"/>
      <text:p text:style-name="P11"/>
      <text:p text:style-name="P10">Novo Hamburgo, 26 de junh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 original do autor.</text:p>
      <text:p text:style-name="P13"><text:span text:style-name="T2">/TRC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3:01:2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5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Windows/usr/share/templates/ooo/common/CMNH/ped-provid.odt" meta:date="2013-02-06T13:01:22"/>
  </office:meta>
</office:document-meta>
</file>