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3b6ee" officeooo:paragraph-rsid="0013b6e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3b6ee"/>
    </style:style>
    <style:style style:name="T2" style:family="text">
      <style:text-properties officeooo:rsid="00150d9a"/>
    </style:style>
    <style:style style:name="T3" style:family="text">
      <style:text-properties officeooo:rsid="00173a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3">1308</text:span>/201<text:span text:style-name="T1">3</text:span></text:p>
      <text:p text:style-name="P8">Solicita <text:span text:style-name="T1">vistoria da Secretaria de Obras na </text:span><text:span text:style-name="T3">R</text:span><text:span text:style-name="T1">ua Venâncio Aires, <text:s/>nº 935, </text:span><text:span text:style-name="T3">B</text:span><text:span text:style-name="T1">airro </text:span><text:span text:style-name="T3">C</text:span><text:span text:style-name="T1">anudos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1">O morador relata que os ratos de grande porte, estão fazendo tocas no passeio público da rua Venâncio Aires, principalmente em frente ao nº 935. O passeio público <text:s/>já </text:span><text:span text:style-name="T2">encontra-se</text:span><text:span text:style-name="T1"> todo danificado e com isso o seu acesso a entrada de garagem está comprometid</text:span><text:span text:style-name="T2">a</text:span><text:span text:style-name="T1">. <text:s/>Maiores informações com seu Deoclides, contato: 3595-0608</text:span></text:p>
      <text:p text:style-name="P12">Diante do exposto, solicito urgência ao pedido.</text:p>
      <text:p text:style-name="P10">Novo Hamburgo, <text:span text:style-name="T2">26 de junho </text:span>de 2010.</text:p>
      <text:p text:style-name="P13">Vereador <text:span text:style-name="T2">Sergio Hanich 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/>
      <text:p text:style-name="P7">/<text:span text:style-name="T3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6-26T13:39:40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73" meta:character-count="10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06-26T13:39:40"/>
  </office:meta>
</office:document-meta>
</file>