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officeooo:rsid="002087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1309</text:span>/2013</text:p>
      <text:p text:style-name="P8">Solicita recolhimento de galhos na <text:span text:style-name="T1">R</text:span>ua S<text:span text:style-name="T1">anta</text:span> Vitória do Palmar, nº 151, <text:span text:style-name="T1">B</text:span>airro Jardim Mauá.</text:p>
      <text:p text:style-name="P10">O Vereador que este subscreve solicita à Mesa, após os trâmites regimentais, sirva-se enviar cópia da presente proposição ao Exmo. Sr. Prefeito Municipal, para que estude sua viabilidade, considerando que: <text:s/></text:p>
      <text:p text:style-name="P10">Neste local há um amontoado de galhos provenientes de pequenas podas de diversas árvores, de vários moradores desta rua. </text:p>
      <text:p text:style-name="P10">Solicito o recolhimento destes galhos, evitando assim que vândalos possam atear fogo, colocando a vida dos cidadãos em risco.</text:p>
      <text:p text:style-name="P10"/>
      <text:p text:style-name="P10">Novo Hamburgo, 26 de junho de 2013.</text:p>
      <text:p text:style-name="P9"><text:s text:c="16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3-06-26T16:04:58</dc:date>
    <dc:language>pt-BR</dc:language>
    <meta:editing-cycles>3</meta:editing-cycles>
    <meta:editing-duration>PT00H07M01S</meta:editing-duration>
    <meta:document-statistic meta:table-count="0" meta:image-count="1" meta:object-count="0" meta:page-count="1" meta:paragraph-count="14" meta:word-count="154" meta:character-count="962"/>
    <dc:creator>Tainara Campos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Windows/.broffice.org2/user/template/Sem%20Título1/novo.ott" meta:date="2012-03-07T17:36:41"/>
  </office:meta>
</office:document-meta>
</file>