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be863" officeooo:paragraph-rsid="001be86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be8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b1428" style:font-size-asian="12pt" style:font-size-complex="12pt"/>
    </style:style>
    <style:style style:name="P10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style:font-name="Nimbus Roman No9 L" fo:font-size="12pt" officeooo:paragraph-rsid="002f9061" style:font-size-asian="12pt" style:font-size-complex="12pt"/>
    </style:style>
    <style:style style:name="P11" style:family="paragraph" style:parent-style-name="Standard">
      <style:paragraph-properties fo:margin-left="0cm" fo:margin-right="0cm" fo:margin-top="0.176cm" fo:margin-bottom="0.176cm" fo:text-align="justify" style:justify-single-word="false" fo:text-indent="3.013cm" style:auto-text-indent="false"/>
      <style:text-properties officeooo:paragraph-rsid="002f9061"/>
    </style:style>
    <style:style style:name="P12" style:family="paragraph" style:parent-style-name="Standard">
      <style:paragraph-properties fo:margin-left="8.057cm" fo:margin-right="0cm" fo:margin-top="0.176cm" fo:margin-bottom="0.176cm" fo:text-align="justify" style:justify-single-word="false" fo:text-indent="0cm" style:auto-text-indent="false"/>
      <style:text-properties style:font-name="Nimbus Roman No9 L" fo:font-size="12pt" fo:font-weight="normal" officeooo:paragraph-rsid="002b14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2c277c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2b1428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2f9061" style:font-name-asian="Arial" style:font-size-asian="12pt" style:font-name-complex="Arial" style:font-size-complex="12pt"/>
    </style:style>
    <style:style style:name="P16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c277c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2f9061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officeooo:paragraph-rsid="002c277c" style:font-size-asian="12pt" style:font-size-complex="12pt"/>
    </style:style>
    <style:style style:name="P19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officeooo:paragraph-rsid="003a9f2e" style:font-name-asian="Arial" style:font-size-asian="12pt" style:font-name-complex="Arial" style:font-size-complex="12pt"/>
    </style:style>
    <style:style style:name="P20" style:family="paragraph" style:parent-style-name="Standard">
      <style:paragraph-properties fo:margin-top="0.176cm" fo:margin-bottom="0.176cm" fo:text-align="justify" style:justify-single-word="false"/>
      <style:text-properties fo:color="#000000" style:font-name="Nimbus Roman No9 L" fo:font-size="12pt" fo:language="pt" fo:country="BR" fo:font-weight="normal" officeooo:rsid="001b4862" officeooo:paragraph-rsid="00377bef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be863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fe0c" style:font-size-asian="6pt" style:font-size-complex="6pt"/>
    </style:style>
    <style:style style:name="P23" style:family="paragraph" style:parent-style-name="Table_20_Contents">
      <style:paragraph-properties fo:margin-left="2cm" fo:margin-right="0cm" fo:margin-top="1.199cm" fo:margin-bottom="0cm" fo:text-align="justify" style:justify-single-word="false" fo:text-indent="0cm" style:auto-text-indent="false"/>
      <style:text-properties style:font-name="Nimbus Roman No9 L" fo:font-size="12pt" fo:font-weight="normal" officeooo:rsid="001b4862" officeooo:paragraph-rsid="00377bef" style:font-size-asian="12pt" style:font-weight-asian="normal" style:font-size-complex="12pt" style:font-weight-complex="normal"/>
    </style:style>
    <style:style style:name="T1" style:family="text">
      <style:text-properties officeooo:rsid="002b142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f9061" style:font-weight-asian="normal" style:font-weight-complex="normal"/>
    </style:style>
    <style:style style:name="T4" style:family="text">
      <style:text-properties fo:font-weight="normal" officeooo:rsid="0020dfcc" style:font-weight-asian="normal" style:font-weight-complex="normal"/>
    </style:style>
    <style:style style:name="T5" style:family="text">
      <style:text-properties fo:font-weight="normal" officeooo:rsid="003193a8" style:font-weight-asian="normal" style:font-weight-complex="normal"/>
    </style:style>
    <style:style style:name="T6" style:family="text">
      <style:text-properties fo:font-weight="normal" officeooo:rsid="0035d8f0" style:font-weight-asian="normal" style:font-weight-complex="normal"/>
    </style:style>
    <style:style style:name="T7" style:family="text">
      <style:text-properties officeooo:rsid="001be863"/>
    </style:style>
    <style:style style:name="T8" style:family="text">
      <style:text-properties officeooo:rsid="00287623"/>
    </style:style>
    <style:style style:name="T9" style:family="text">
      <style:text-properties style:font-name-asian="Arial" style:font-name-complex="Arial"/>
    </style:style>
    <style:style style:name="T10" style:family="text">
      <style:text-properties officeooo:rsid="0020dfcc" style:font-name-asian="Arial" style:font-name-complex="Arial"/>
    </style:style>
    <style:style style:name="T11" style:family="text">
      <style:text-properties officeooo:rsid="002f9061" style:font-name-asian="Arial" style:font-name-complex="Arial"/>
    </style:style>
    <style:style style:name="T12" style:family="text">
      <style:text-properties officeooo:rsid="0020dfcc"/>
    </style:style>
    <style:style style:name="T13" style:family="text">
      <style:text-properties officeooo:rsid="001e460b"/>
    </style:style>
    <style:style style:name="T14" style:family="text">
      <style:text-properties officeooo:rsid="002d744f"/>
    </style:style>
    <style:style style:name="T15" style:family="text">
      <style:text-properties officeooo:rsid="002e213b"/>
    </style:style>
    <style:style style:name="T16" style:family="text">
      <style:text-properties officeooo:rsid="002f9061"/>
    </style:style>
    <style:style style:name="T17" style:family="text">
      <style:text-properties style:font-name="Nimbus Roman No9 L" fo:font-size="12pt" officeooo:rsid="002f9061" style:font-size-asian="12pt" style:font-size-complex="12pt"/>
    </style:style>
    <style:style style:name="T18" style:family="text">
      <style:text-properties officeooo:rsid="0030442c"/>
    </style:style>
    <style:style style:name="T19" style:family="text">
      <style:text-properties officeooo:rsid="00332faa"/>
    </style:style>
    <style:style style:name="T20" style:family="text">
      <style:text-properties officeooo:rsid="00352c57"/>
    </style:style>
    <style:style style:name="T21" style:family="text">
      <style:text-properties officeooo:rsid="0035d8f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0d043"/>
    </style:style>
    <style:style style:name="T24" style:family="text">
      <style:text-properties officeooo:rsid="000f6751"/>
    </style:style>
    <style:style style:name="T25" style:family="text">
      <style:text-properties officeooo:rsid="00377bef"/>
    </style:style>
    <style:style style:name="T26" style:family="text">
      <style:text-properties officeooo:rsid="0038fe0c"/>
    </style:style>
    <style:style style:name="T27" style:family="text">
      <style:text-properties fo:font-size="8pt" style:text-underline-style="solid" style:text-underline-width="auto" style:text-underline-color="font-color" fo:font-weight="bold" officeooo:rsid="002b1428" style:font-size-asian="8pt" style:font-weight-asian="bold" style:font-size-complex="8pt" style:font-weight-complex="bold"/>
    </style:style>
    <style:style style:name="T28" style:family="text">
      <style:text-properties fo:font-size="8pt" style:text-underline-style="solid" style:text-underline-width="auto" style:text-underline-color="font-color" fo:font-weight="bold" officeooo:rsid="0038fe0c" style:font-size-asian="8pt" style:font-weight-asian="bold" style:font-size-complex="8pt" style:font-weight-complex="bold"/>
    </style:style>
    <style:style style:name="T29" style:family="text">
      <style:text-properties officeooo:rsid="003bc6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MOÇÃO</text:span> Nº <text:span text:style-name="T19">12</text:span>/2013</text:p>
      <text:p text:style-name="P8"/>
      <text:p text:style-name="P12"><text:span text:style-name="T8">Manifesta</text:span><text:span text:style-name="T14">m</text:span><text:span text:style-name="T8"> </text:span><text:span text:style-name="T16">apoio </text:span><text:span text:style-name="T20">à</text:span><text:span text:style-name="T18"> iniciativa da </text:span><text:span text:style-name="T16">Presidenta Dilma Rousseff pela proposição de tornar a corrupção crime hediondo. </text:span></text:p>
      <text:p text:style-name="P9"/>
      <text:p text:style-name="P9">O<text:span text:style-name="T14">s</text:span> Vereador<text:span text:style-name="T14">es</text:span> que esta subscreve<text:span text:style-name="T14">m</text:span>:</text:p>
      <text:p text:style-name="P9">Considerando <text:span text:style-name="T16">o clamor popular que tomou conta do país nas últimas semanas, em manifestações que levaram para as ruas as insatisfações da população brasileira, e de forma bastante contundente, pelo fim da corrupção no país;</text:span></text:p>
      <text:p text:style-name="P11"><text:span text:style-name="T17">Considerando que são ditos hediondos crimes de grande gravidade, conforme o Código Penal Brasileiro</text:span><text:span text:style-name="T17"> (Decreto-Lei 2.848/1940) </text:span><text:span text:style-name="T17">c</text:span><text:span text:style-name="T17">omo estupro, latrocínio e extorsão mediante sequestro, entre outros, para os quais não é possível o livramento com o pagamento de fiança, havendo ainda restrições para livramento condicional e progressão do regime de pena;</text:span></text:p>
      <text:p text:style-name="P9"><text:span text:style-name="T16">Considerando que e</text:span>sse tratamento severo com que o Código Penal trata crimes contra a pessoa e contra o patrimônio individual deve também alcançar a proteção dos interesses difusos dos cidadãos e o patrimônio público;</text:p>
      <text:p text:style-name="P9">Considerando que <text:span text:style-name="T16">transformar a corrupção em crime hediondo é, além de atender o desejo da sociedade brasileira, uma forma de garantir o fortalecimento da democracia e a aproximação das pessoas com a política. Além disso, garantir-se-á também a destinação dos recursos para a construção de políticas públicas que venham a contribuir para a diminuição das desigualdades sociais e para a melhoria dos serviços públicos.</text:span></text:p>
      <text:p text:style-name="P9">ISSO POSTO,</text:p>
      <text:p text:style-name="P9">REQUER<text:span text:style-name="T15">EM</text:span>:</text:p>
      <text:p text:style-name="P10">À Mesa, após os trâmites regimentais, sirva-se enviar cópia da presente Moção <text:span text:style-name="T16">de A</text:span><text:span text:style-name="T3">poio </text:span><text:span text:style-name="T6">à</text:span><text:span text:style-name="T3"> </text:span><text:span text:style-name="T5">iniciativa da </text:span><text:span text:style-name="T3">Presidenta Dilma Rousseff pela proposição de tornar a corrupção crime hediondo para a Digníssima Presidenta Sra. Dilma Rousseff, para o Presidente da Câmara dos Deputados Henrique Eduardo Alves e para o Presidente do Senado e do Congresso Nacional <text:s/>Senador Renan Calheiros.</text:span></text:p>
      <text:p text:style-name="P14"><text:s text:c="26"/>Novo Hamburgo, <text:span text:style-name="T16">26</text:span> de junho de 2013.</text:p>
      <text:p text:style-name="P19"><text:s text:c="40"/></text:p>
      <text:p text:style-name="P19"><text:span text:style-name="T22"><text:s text:c="27"/>CÂMARA MUNICIPAL DE NOVO HAMBURGO</text:span></text:p>
      <text:p text:style-name="P23">Vereador <text:span text:style-name="T23">Antonio Lucas</text:span><text:tab/><text:tab/><text:tab/>Vereador <text:span text:style-name="T23">Luiz Fernando Farias</text:span></text:p>
      <text:p text:style-name="P23"><text:soft-page-break/></text:p>
      <text:p text:style-name="P23">Vereador Gerson Peteffi<text:span text:style-name="T13"><text:tab/><text:tab/><text:tab/>Vereador Gilberto Koch</text:span></text:p>
      <text:p text:style-name="P23">Vereador Inspetor Luz <text:tab/><text:tab/><text:tab/>Vereador Issur Koch</text:p>
      <text:p text:style-name="P23">Vereador Jorge Tatsch <text:tab/><text:tab/><text:tab/>Vereador <text:span text:style-name="T23">Enfermeiro Vilmar</text:span></text:p>
      <text:p text:style-name="P23">Vereador Naasom Luciano <text:tab/><text:tab/><text:tab/>Vereadora Patrícia Beck</text:p>
      <text:p text:style-name="P23">Vereador Raul Cassel <text:tab/><text:tab/><text:tab/>Vereador <text:span text:style-name="T29">Ricardo Ritter </text:span><text:span text:style-name="T25"><text:s/></text:span><text:span text:style-name="T24"><text:s/></text:span></text:p>
      <text:p text:style-name="P20"><text:span text:style-name="T23"><text:tab/><text:tab/> </text:span></text:p>
      <text:p text:style-name="P20"><text:span text:style-name="T23"><text:tab/><text:tab/>Vereador Roger Corrêa</text:span><text:span text:style-name="T4"><text:tab/><text:tab/><text:tab/>Vereador Sergio Hanich</text:span></text:p>
      <text:p text:style-name="P6"/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/></text:p>
      <text:p text:style-name="P7"><text:span text:style-name="T7">Obs.: Redação conforme o original d</text:span><text:span text:style-name="T1">o</text:span><text:span text:style-name="T25">s</text:span><text:span text:style-name="T7"> autor</text:span><text:span text:style-name="T25">es</text:span><text:span text:style-name="T7">.</text:span></text:p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8fe0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8pt" style:text-underline-style="solid" style:text-underline-width="auto" style:text-underline-color="font-color" fo:font-weight="bold" officeooo:rsid="0038fe0c" style:font-size-asian="8pt" style:font-weight-asian="bold" style:font-size-complex="8pt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12/2013 <text:s/><text:tab/>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11T15:31:34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0" meta:word-count="405" meta:character-count="27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PPS%202013/PPS%202013/PPS%202013/AppData/Local/Microsoft/Windows/AppData/Local/Microsoft/Windows/Temporary%20Internet%20Files/usr/lib/openoffice/share/template/pt-BR/CMNH/ped-provid.odt" meta:date="2010-09-29T13:22:32"/>
  </office:meta>
</office:document-meta>
</file>