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2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036b51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3eb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03eb6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036b51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036b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eb6e" style:font-size-asian="7pt" style:font-size-complex="7pt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eb6e" style:font-size-asian="7pt" style:font-size-complex="7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036b51" style:font-style-asian="normal" style:font-weight-asian="normal" style:font-style-complex="normal" style:font-weight-complex="normal"/>
    </style:style>
    <style:style style:name="T3" style:family="text">
      <style:text-properties fo:font-style="normal" officeooo:rsid="00036b51" style:font-style-asian="normal" style:font-style-complex="normal"/>
    </style:style>
    <style:style style:name="T4" style:family="text">
      <style:text-properties officeooo:rsid="00036b51"/>
    </style:style>
    <style:style style:name="T5" style:family="text">
      <style:text-properties officeooo:rsid="0003df0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cd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5">624</text:span>/201<text:span text:style-name="T4">3</text:span></text:p>
      <text:p text:style-name="P4"/>
      <text:p text:style-name="P5"/>
      <text:p text:style-name="P5"/>
      <text:p text:style-name="P11">Requer Voto de Congratulações à <text:span text:style-name="T4">Associação dos Municípios da </text:span><text:span text:style-name="T1">Rota Romântica </text:span><text:span text:style-name="T2">pelo lançamento do seu novo vídeo institucional</text:span><text:span text:style-name="T1">.</text:span></text:p>
      <text:p text:style-name="P7"/>
      <text:p text:style-name="P7"/>
      <text:p text:style-name="P17">O Vereador que este subscreve:</text:p>
      <text:p text:style-name="P17"/>
      <text:p text:style-name="P18">Considerando que recentemente a<text:span text:style-name="T1"> </text:span><text:span text:style-name="T2">Associação dos Municípios da Rota Romântica lançou seu novo vídeo institucional</text:span>;</text:p>
      <text:p text:style-name="P18"/>
      <text:p text:style-name="P17">Considerando <text:span text:style-name="T4">o mérito desta entidade, que busca através de ações integradas promover a região em seu potencial turístico</text:span>;</text:p>
      <text:p text:style-name="P17"/>
      <text:p text:style-name="P19">Considerando <text:span text:style-name="T4">a importância deste vídeo para a Associação, que retrata de forma moderna em mais de um idioma, as cidades que integram a Rota Romântica</text:span>;</text:p>
      <text:p text:style-name="P19"/>
      <text:p text:style-name="P20">Considerando enfim, <text:span text:style-name="T4">o valor de termos em nosso meio pessoas e entidades tão engajadas à nossa sociedade, é que entendo ser a Asso</text:span><text:span text:style-name="T5">c</text:span><text:span text:style-name="T4">iação dos Municípios da </text:span><text:span text:style-name="T3">Rota Romântica</text:span> merecedor<text:span text:style-name="T4">a</text:span> da nossa homenagem.</text:p>
      <text:p text:style-name="P9"/>
      <text:p text:style-name="P9">ISSO POSTO,</text:p>
      <text:p text:style-name="P9">REQUER:</text:p>
      <text:p text:style-name="P9"/>
      <text:p text:style-name="P12">1.<text:tab/>Seja consignado em Ata Voto de Congratulações à <text:span text:style-name="T4">direção da A</text:span><text:span text:style-name="T5">s</text:span><text:span text:style-name="T4">sociação dos Municípios da </text:span><text:span text:style-name="T2">Rota Romântica</text:span><text:span text:style-name="T1">; e</text:span></text:p>
      <text:p text:style-name="P9"/>
      <text:p text:style-name="P10">2.<text:tab/>Seja oficiado a mesma, <text:s/>com as devidas congratulações em nome desta Casa Legislativa.</text:p>
      <text:list xml:id="list72661558" text:style-name="L1">
        <text:list-header>
          <text:p text:style-name="P15"/>
        </text:list-header>
      </text:list>
      <text:p text:style-name="P9">Novo Hamburgo, <text:span text:style-name="T4">26</text:span> de <text:span text:style-name="T4">junho</text:span> de 201<text:span text:style-name="T4">3</text:span>.</text:p>
      <text:p text:style-name="P6"/>
      <text:p text:style-name="P6"/>
      <text:p text:style-name="P6">Vereador Raul Cassel</text:p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eb6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3eb6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0-09-27T16:00:31</meta:creation-date>
    <dc:date>2013-06-26T16:40:34</dc:date>
    <meta:print-date>2011-02-14T15:51:25</meta:print-date>
    <dc:language>pt-BR</dc:language>
    <meta:editing-cycles>33</meta:editing-cycles>
    <meta:editing-duration>PT07H10M46S</meta:editing-duration>
    <dc:creator>Raquel Silva</dc:creator>
    <meta:document-statistic meta:table-count="0" meta:image-count="1" meta:object-count="0" meta:page-count="1" meta:paragraph-count="21" meta:word-count="237" meta:character-count="1463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0-09-27T16:00:31"/>
  </office:meta>
</office:document-meta>
</file>