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paragraph-rsid="00106e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106e26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4f62e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06e26" style:font-size-asian="12pt" style:font-size-complex="12pt"/>
    </style:style>
    <style:style style:name="P12" style:family="paragraph" style:parent-style-name="Standard">
      <style:paragraph-properties fo:margin-left="8.251cm" fo:margin-right="0cm" fo:text-align="justify" style:justify-single-word="false" fo:text-indent="0.499cm" style:auto-text-indent="false"/>
      <style:text-properties style:font-name="Nimbus Roman No9 L" fo:font-size="12pt" officeooo:paragraph-rsid="00106e2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106e2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684d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684d5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32d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2.963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06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06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fo:font-weight="normal" officeooo:paragraph-rsid="00106e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4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name-complex="Arial" style:font-size-complex="12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684d5" style:font-size-asian="12pt" style:font-name-complex="Arial" style:font-size-complex="12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8b2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8b2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4621"/>
    </style:style>
    <style:style style:name="T3" style:family="text">
      <style:text-properties style:font-name-complex="Arial"/>
    </style:style>
    <style:style style:name="T4" style:family="text">
      <style:text-properties officeooo:rsid="000c4621" style:font-name-complex="Arial"/>
    </style:style>
    <style:style style:name="T5" style:family="text">
      <style:text-properties officeooo:rsid="00132da5" style:font-name-complex="Arial"/>
    </style:style>
    <style:style style:name="T6" style:family="text">
      <style:text-properties officeooo:rsid="001684d5" style:font-name-complex="Arial"/>
    </style:style>
    <style:style style:name="T7" style:family="text">
      <style:text-properties officeooo:rsid="0018b296" style:font-name-complex="Arial"/>
    </style:style>
    <style:style style:name="T8" style:family="text">
      <style:text-properties officeooo:rsid="00132da5"/>
    </style:style>
    <style:style style:name="T9" style:family="text">
      <style:text-properties officeooo:rsid="0014f62e"/>
    </style:style>
    <style:style style:name="T10" style:family="text">
      <style:text-properties officeooo:rsid="001684d5"/>
    </style:style>
    <style:style style:name="T11" style:family="text">
      <style:text-properties officeooo:rsid="00186a81"/>
    </style:style>
    <style:style style:name="T12" style:family="text">
      <style:text-properties officeooo:rsid="0018b296"/>
    </style:style>
    <style:style style:name="T13" style:family="text">
      <style:text-properties style:font-name-asian="Arial"/>
    </style:style>
    <style:style style:name="T14" style:family="text">
      <style:text-properties officeooo:rsid="0018b296"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9">º </text:span><text:span text:style-name="T11">625</text:span>/201<text:span text:style-name="T8">3</text:span></text:p>
      <text:p text:style-name="P25"/>
      <text:p text:style-name="P23"/>
      <text:p text:style-name="P11"><text:span text:style-name="T3">Requer</text:span><text:span text:style-name="T7">em</text:span><text:span text:style-name="T3"> Voto de Congratulações </text:span><text:span text:style-name="T4">à </text:span><text:span text:style-name="T6">Relojoaria Stylo</text:span><text:span text:style-name="T5"> pela comemoração de seus </text:span><text:span text:style-name="T6">2</text:span><text:span text:style-name="T5">0 anos de atividades.</text:span></text:p>
      <text:p text:style-name="P12"/>
      <text:p text:style-name="P12"/>
      <text:p text:style-name="P13">O Vereador<text:span text:style-name="T12"> e a Vereadora</text:span> que este subscreve<text:span text:style-name="T12">m</text:span>:</text:p>
      <text:p text:style-name="P14"/>
      <text:p text:style-name="P15">Considerando <text:span text:style-name="T2">que </text:span><text:span text:style-name="T10">no dia 17 de junho,</text:span><text:span text:style-name="T8"> a </text:span><text:span text:style-name="T10">Relojoaria Stylo</text:span><text:span text:style-name="T8"> </text:span><text:span text:style-name="T10">c</text:span><text:span text:style-name="T8">omplet</text:span><text:span text:style-name="T10">ou vinte anos de </text:span><text:span text:style-name="T8">atividades</text:span><text:span text:style-name="T2">.</text:span></text:p>
      <text:p text:style-name="P14"/>
      <text:p text:style-name="P15">Considerando <text:span text:style-name="T10">o mérito de toda a equipe que mantém a</text:span><text:span text:style-name="T8"> </text:span><text:span text:style-name="T10">Relojoaria Stylo, atuando no mercado, oferendo produtos e serviços qualificados, zelando pelo bom atendimento à seus clientes</text:span><text:span text:style-name="T2">.</text:span></text:p>
      <text:p text:style-name="P17"/>
      <text:p text:style-name="P16">Considerando, enfim, a importância da <text:span text:style-name="T6">Relojoaria Stylo </text:span>para nosso município e região, que trabalha na busca constante pela satisfação de seus clientes, é que consideramos merecedor<text:span text:style-name="T11">a </text:span>desta homenagem.</text:p>
      <text:p text:style-name="P14"/>
      <text:p text:style-name="P18">ISSO POSTO,</text:p>
      <text:p text:style-name="P18">REQUER<text:span text:style-name="T12">EM</text:span>:</text:p>
      <text:p text:style-name="P14"/>
      <text:p text:style-name="P14"/>
      <text:list xml:id="list117162766" text:style-name="WW8Num1">
        <text:list-header>
          <text:p text:style-name="P27"><text:s text:c="11"/>1. Seja consignado em Ata Voto de Congratulações <text:span text:style-name="T2">à </text:span><text:span text:style-name="T10">Relojoaria Stylo</text:span>; <text:span text:style-name="T9">e</text:span></text:p>
          <text:p text:style-name="P28"/>
        </text:list-header>
      </text:list>
      <text:p text:style-name="P9"><text:s text:c="13"/>2. Seja oficiad<text:span text:style-name="T9">o</text:span> <text:span text:style-name="T9">à</text:span> homenagead<text:span text:style-name="T2">a</text:span>, com as congratulações em nome desta Casa Legislativa.</text:p>
      <text:p text:style-name="P7"/>
      <text:p text:style-name="P19">Novo Hamburgo, <text:span text:style-name="T10">26</text:span> de <text:span text:style-name="T8">junh</text:span><text:span text:style-name="T2">o</text:span> de 201<text:span text:style-name="T8">3</text:span>.</text:p>
      <text:p text:style-name="P19"/>
      <text:p text:style-name="P20"/>
      <text:p text:style-name="P20"/>
      <text:p text:style-name="P29">Vereador Raul Cassel </text:p>
      <text:p text:style-name="P29"/>
      <text:p text:style-name="P29"/>
      <text:p text:style-name="P29"/>
      <text:p text:style-name="P30"><text:span text:style-name="T12">Vereadora Patrícia Beck</text:span></text:p>
      <text:p text:style-name="P21"/>
      <text:p text:style-name="P22"/>
      <text:p text:style-name="P6"/>
      <text:p text:style-name="P8"/>
      <text:p text:style-name="P26">Obs.: Redação conforme original do autores.</text:p>
      <text:p text:style-name="P10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5:31:10</dc:date>
    <meta:printed-by>Luciara Pires</meta:printed-by>
    <meta:print-date>2012-06-11T18:03:30</meta:print-date>
    <dc:language>pt-BR</dc:language>
    <meta:editing-cycles>81</meta:editing-cycles>
    <meta:editing-duration>PT03H56M11S</meta:editing-duration>
    <meta:document-statistic meta:table-count="0" meta:image-count="1" meta:object-count="0" meta:page-count="1" meta:paragraph-count="21" meta:word-count="213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