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42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914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<text:s/>Nº <text:span text:style-name="T1">1315</text:span>/2<text:span text:style-name="T1">013</text:span></text:p>
      <text:p text:style-name="P9">Solicita desentupi<text:span text:style-name="T1">mento</text:span> <text:span text:style-name="T1">de </text:span>esgoto na Av<text:span text:style-name="T1">enida</text:span> Primeiro de Março, nº 4364, no Bairro Industrial.</text:p>
      <text:p text:style-name="P10"/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Solicita desentupi<text:span text:style-name="T1">mento</text:span> <text:s/><text:span text:style-name="T1">de </text:span>esgoto na Av. Primeiro de Março, nº 4364, no Bairro Industrial.</text:p>
      <text:p text:style-name="P11"/>
      <text:p text:style-name="P12">Novo Hamburgo, 26 de junho de 2013.</text:p>
      <text:p text:style-name="P12"/>
      <text:p text:style-name="P13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Obs.: Redação conforme o original do autor.</text:span></text:p>
      <text:p text:style-name="P8"><text:span text:style-name="T1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06-26T16:12:10.97</meta:creation-date>
    <dc:language>pt-BR</dc:language>
    <meta:editing-cycles>3</meta:editing-cycles>
    <meta:editing-duration>PT00H04M55S</meta:editing-duration>
    <dc:date>2013-06-26T17:02:02</dc:date>
    <meta:document-statistic meta:table-count="0" meta:image-count="1" meta:object-count="0" meta:page-count="1" meta:paragraph-count="13" meta:word-count="129" meta:character-count="792"/>
    <dc:creator>Tainara Campos</dc:creator>
    <meta:user-defined meta:name="Info 1"/>
    <meta:user-defined meta:name="Info 2"/>
    <meta:user-defined meta:name="Info 3"/>
    <meta:user-defined meta:name="Info 4"/>
  </office:meta>
</office:document-meta>
</file>