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1603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-0.018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36e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36e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3ca6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36e839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a6c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a4d00" officeooo:paragraph-rsid="0036e83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32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36e8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c6c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e2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edb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44f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559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bold" officeooo:rsid="002c6cd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style:use-window-font-color="true" fo:language="pt" fo:country="BR" fo:font-weight="bold" officeooo:rsid="002e26d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fo:language="pt" fo:country="BR" fo:font-weight="bold" officeooo:rsid="002edb9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fo:language="pt" fo:country="BR" fo:font-weight="bold" officeooo:rsid="00344f4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fo:language="pt" fo:country="BR" fo:font-weight="bold" officeooo:rsid="0035598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fo:language="pt" fo:country="BR" fo:font-weight="bold" officeooo:rsid="00357da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officeooo:rsid="0006f642"/>
    </style:style>
    <style:style style:name="T15" style:family="text">
      <style:text-properties officeooo:rsid="0008da0c"/>
    </style:style>
    <style:style style:name="T16" style:family="text">
      <style:text-properties officeooo:rsid="001051a5"/>
    </style:style>
    <style:style style:name="T17" style:family="text">
      <style:text-properties officeooo:rsid="00116531"/>
    </style:style>
    <style:style style:name="T18" style:family="text">
      <style:text-properties officeooo:rsid="002ddfd0"/>
    </style:style>
    <style:style style:name="T19" style:family="text">
      <style:text-properties officeooo:rsid="001c30f6"/>
    </style:style>
    <style:style style:name="T20" style:family="text">
      <style:text-properties officeooo:rsid="001d0e35"/>
    </style:style>
    <style:style style:name="T21" style:family="text">
      <style:text-properties officeooo:rsid="001e1a6f"/>
    </style:style>
    <style:style style:name="T22" style:family="text">
      <style:text-properties officeooo:rsid="00281603"/>
    </style:style>
    <style:style style:name="T23" style:family="text">
      <style:text-properties officeooo:rsid="00312ecf"/>
    </style:style>
    <style:style style:name="T24" style:family="text">
      <style:text-properties officeooo:rsid="00325928"/>
    </style:style>
    <style:style style:name="T25" style:family="text">
      <style:text-properties officeooo:rsid="00078e62"/>
    </style:style>
    <style:style style:name="T26" style:family="text">
      <style:text-properties officeooo:rsid="000c84f7"/>
    </style:style>
    <style:style style:name="T27" style:family="text">
      <style:text-properties officeooo:rsid="00082682"/>
    </style:style>
    <style:style style:name="T2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078e62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0e6cdd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02d206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0e2e08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0a4d00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38fa4d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Nimbus Roman No9 L" fo:font-size="12pt" fo:font-weight="bold" officeooo:rsid="000e6cdd" style:font-size-asian="12pt" style:font-weight-asian="bold" style:font-size-complex="12pt" style:font-weight-complex="bold"/>
    </style:style>
    <style:style style:name="T37" style:family="text">
      <style:text-properties style:font-name="Nimbus Roman No9 L" fo:font-size="12pt" fo:font-weight="bold" officeooo:rsid="000e2e08" style:font-size-asian="12pt" style:font-weight-asian="bold" style:font-size-complex="12pt" style:font-weight-complex="bold"/>
    </style:style>
    <style:style style:name="T38" style:family="text">
      <style:text-properties officeooo:rsid="0005925c"/>
    </style:style>
    <style:style style:name="T39" style:family="text">
      <style:text-properties officeooo:rsid="000e6cdd"/>
    </style:style>
    <style:style style:name="T40" style:family="text">
      <style:text-properties officeooo:rsid="0002d206"/>
    </style:style>
    <style:style style:name="T41" style:family="text">
      <style:text-properties officeooo:rsid="000e2e08"/>
    </style:style>
    <style:style style:name="T42" style:family="text">
      <style:text-properties officeooo:rsid="000a4d00"/>
    </style:style>
    <style:style style:name="T43" style:family="text">
      <style:text-properties officeooo:rsid="0038062b"/>
    </style:style>
    <style:style style:name="T44" style:family="text">
      <style:text-properties officeooo:rsid="003ca6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REQUERIMENTO Nº <text:span text:style-name="T43">626</text:span>/2013</text:p>
      <text:p text:style-name="P26"/>
      <text:p text:style-name="P26"/>
      <text:p text:style-name="P26"/>
      <text:p text:style-name="P27"><text:span text:style-name="T28">Requer que seja convidad</text:span><text:span text:style-name="T29">o</text:span><text:span text:style-name="T28"> </text:span><text:span text:style-name="T29">o </text:span><text:span text:style-name="T30">Presidente do Movimento de Justiça e Direitos Humanos</text:span><text:span text:style-name="T29">, </text:span><text:span text:style-name="T28">Sr. </text:span><text:span text:style-name="T30">Jair Krischke</text:span><text:span text:style-name="T29">, </text:span><text:span text:style-name="T28">para </text:span><text:span text:style-name="T31">p</text:span><text:span text:style-name="T28">a</text:span><text:span text:style-name="T31">rticipar da</text:span><text:span text:style-name="T28"> Sessão Ordinária de </text:span><text:span text:style-name="T36">30</text:span><text:span text:style-name="T35"> de </text:span><text:span text:style-name="T37">julho</text:span><text:span text:style-name="T35"> de 2013,</text:span><text:span text:style-name="T28"> </text:span><text:span text:style-name="T30">para falar sobre a prisão ilegal da jovem Bruna Bayer na Espanha e também sobre a luta do </text:span><text:span text:style-name="T34">m</text:span><text:span text:style-name="T30">ovimento pelos direitos dos trabalhadores nos navios de cruzeiro</text:span><text:span text:style-name="T33">.</text:span></text:p>
      <text:p text:style-name="P26"/>
      <text:p text:style-name="P26"/>
      <text:p text:style-name="P26"/>
      <text:p text:style-name="P29"><text:span text:style-name="T38">O</text:span> Vereador que este subscreve requer à Mesa, após os trâmites regimentais, <text:span text:style-name="T44">que seja convidado o Presidente do Movimento de Justiça e Direitos Humanos, Sr. Jair Krischke, para participar da Sessão Ordinária de 30 de julho de 2013, para falar sobre a prisão ilegal da jovem Bruna Bayer na Espanha e também sobre a luta do movimento pelos direitos dos trabalhadores nos navios de cruzeiro.</text:span></text:p>
      <text:p text:style-name="P30"/>
      <text:p text:style-name="P30"/>
      <text:p text:style-name="P28"/>
      <text:p text:style-name="P28"/>
      <text:p text:style-name="P28">Novo Hamburgo, <text:span text:style-name="T41">2</text:span><text:span text:style-name="T39">6</text:span><text:span text:style-name="T41"> de junho </text:span><text:span text:style-name="T25"><text:s/>de 2013.</text:span></text:p>
      <text:p text:style-name="P28"/>
      <text:p text:style-name="P28"/>
      <text:p text:style-name="P28"/>
      <text:p text:style-name="P31"/>
      <text:p text:style-name="P31"/>
      <text:p text:style-name="P31"/>
      <text:p text:style-name="P31"/>
      <text:p text:style-name="P31"/>
      <text:p text:style-name="P23"><text:span text:style-name="T25">Vereador </text:span><text:span text:style-name="T26">Raul Cassel</text:span></text:p>
      <text:p text:style-name="P24"><text:span text:style-name="T26"/></text:p>
      <text:p text:style-name="P24"><text:span text:style-name="T26"/></text:p>
      <text:p text:style-name="P24"><text:span text:style-name="T26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>Obs.: Redação conforme o original do autor.</text:span></text:p>
      <text:p text:style-name="P25"><text:span text:style-name="T44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6-26T17:08:42</dc:date>
    <meta:printed-by>Ana Santos</meta:printed-by>
    <meta:print-date>2013-06-11T12:55:15</meta:print-date>
    <dc:language>pt-BR</dc:language>
    <meta:editing-cycles>106</meta:editing-cycles>
    <meta:editing-duration>PT03H47M07S</meta:editing-duration>
    <meta:document-statistic meta:table-count="0" meta:image-count="1" meta:object-count="0" meta:page-count="1" meta:paragraph-count="13" meta:word-count="209" meta:character-count="12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