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8f2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8f2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8f2a"/>
    </style:style>
    <style:style style:name="T3" style:family="text">
      <style:text-properties officeooo:rsid="001914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319</text:span>/2013</text:p>
      <text:p text:style-name="P9">Solicita <text:span text:style-name="T2">o</text:span> fechamento de buraco no asfalto na Rua México, em frente ao nº 802, Bairro Santo Afonso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No local acima citado existe um buraco aberto no asfalto devido a ação do tempo e se não for logo fechado, o risco de deterioração da pavimentação será ainda maior, sendo que neste local o movimento é intenso de veículos e pedestres;</text:p>
      <text:p text:style-name="P12">Devido as intensas chuvas que caíram nos últimos dias o problema sem te agravado ainda mais;</text:p>
      <text:p text:style-name="P12">Vários moradores vieram a este Vereador solicitar este reparo neste ponto para a conservação da rua;</text:p>
      <text:p text:style-name="P12">Sabedores da atenção aos reais anseios da comunidade, contamos com seu apoio neste pedido.</text:p>
      <text:p text:style-name="P11">Novo Hamburgo, 26 de junho de 2013.</text:p>
      <text:p text:style-name="P13"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pan text:style-name="T3">Obs.: Redação conforme o original do autor.</text:span></text:p>
      <text:p text:style-name="P14"><text:span text:style-name="T3">/TRC</text:span></text:p>
      <text:p text:style-name="P7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26T16:19:12.03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28" meta:character-count="1346"/>
    <meta:user-defined meta:name="Info 1"/>
    <meta:user-defined meta:name="Info 2"/>
    <meta:user-defined meta:name="Info 3"/>
    <meta:user-defined meta:name="Info 4"/>
  </office:meta>
</office:document-meta>
</file>