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cec1a" officeooo:paragraph-rsid="0017807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7807f"/>
    </style:style>
    <style:style style:name="T2" style:family="text">
      <style:text-properties officeooo:rsid="00196ecc"/>
    </style:style>
    <style:style style:name="T3" style:family="text">
      <style:text-properties officeooo:rsid="001b36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">1320</text:span>/201<text:span text:style-name="T3">3</text:span></text:p>
      <text:p text:style-name="P9">Solicita a recomposição asfáltica da <text:span text:style-name="T1">R</text:span>ua Val<text:span text:style-name="T2">paraíso</text:span>, no trecho em frente à Escola Municipal João Baptista Jaeger, no <text:span text:style-name="T1">B</text:span>airro Santo Afonso.</text:p>
      <text:p text:style-name="P10">A Vereadora que este subscreve solicita à Mesa, após os trâmites regimentais, sirva-se enviar cópia da presente proposição ao Exmo. Sr. Prefeito Municipal, para que estude sua viabilidade, considerando que:</text:p>
      <text:p text:style-name="P11">É importante que seja feito a recomposição asfáltica, no local citado, devido ao estado do trecho, que encontra-se danificado pela erosão, causando riscos de acidentes pelo grande tráfego de automóveis e ônibus. Ressalta ainda, que em frente ao local está localizada uma escola municipal.</text:p>
      <text:p text:style-name="P11">Na certeza de contar com vossa especial atenção, desde já, afirmo nesta oportunidade meus protestos de elevada estima e consideração. </text:p>
      <text:p text:style-name="P11"/>
      <text:p text:style-name="P12">Novo Hamburgo, 26 de junho de 2013.</text:p>
      <text:p text:style-name="P13">Vereadora Patricia Beck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 original do autor.</text:p>
      <text:p text:style-name="P8"/>
      <text:p text:style-name="P8">/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2-07-10T16:42:27</dc:date>
    <meta:print-date>2012-12-11T17:50:1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86" meta:character-count="11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S%202013/PPS%202013/AppData/Local/Microsoft/usr/lib/openoffice/share/template/pt-BR/CMNH/ped-provid.odt" meta:date="2010-09-29T12:15:43"/>
  </office:meta>
</office:document-meta>
</file>