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6e83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-0.018cm" fo:margin-right="0cm" fo:text-align="start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0c84f7" officeooo:paragraph-rsid="0036e83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-0.018cm" fo:margin-right="0cm" fo:text-align="end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0c84f7" officeooo:paragraph-rsid="0036e83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-0.018cm" fo:margin-right="0cm" fo:text-align="start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3ca6c5" officeooo:paragraph-rsid="003ca6c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officeooo:paragraph-rsid="0036e839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6e83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a4d00" officeooo:paragraph-rsid="0036e83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-0.018cm" style:auto-text-indent="false">
        <style:tab-stops/>
      </style:paragraph-properties>
      <style:text-properties style:font-name="Nimbus Roman No9 L" fo:font-size="12pt" fo:font-weight="normal" officeooo:paragraph-rsid="0036e839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text-align="center" style:justify-single-word="false" fo:break-before="page"/>
      <style:text-properties style:font-name="Nimbus Roman No9 L" fo:font-size="12pt" fo:font-weight="bold" officeooo:paragraph-rsid="0036e839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9.999cm" fo:margin-right="0cm" fo:line-height="150%" fo:text-align="center" style:justify-single-word="false" fo:text-indent="-0.019cm" style:auto-text-indent="false">
        <style:tab-stops>
          <style:tab-stop style:position="1.229cm"/>
        </style:tab-stops>
      </style:paragraph-properties>
      <style:text-properties style:font-name="Nimbus Roman No9 L" fo:font-size="12pt" fo:font-weight="normal" officeooo:rsid="00137274" officeooo:paragraph-rsid="0040a0f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9.999cm" fo:margin-right="0cm" fo:line-height="150%" fo:text-align="center" style:justify-single-word="false" fo:text-indent="-0.019cm" style:auto-text-indent="false">
        <style:tab-stops>
          <style:tab-stop style:position="1.229cm"/>
        </style:tab-stops>
      </style:paragraph-properties>
      <style:text-properties style:font-name="Nimbus Roman No9 L" fo:font-size="12pt" fo:font-weight="normal" officeooo:rsid="001843e3" officeooo:paragraph-rsid="0040a0f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9.999cm" fo:margin-right="0cm" fo:line-height="150%" fo:text-align="center" style:justify-single-word="false" fo:text-indent="-0.019cm" style:auto-text-indent="false">
        <style:tab-stops>
          <style:tab-stop style:position="1.229cm"/>
        </style:tab-stops>
      </style:paragraph-properties>
      <style:text-properties style:font-name="Nimbus Roman No9 L" fo:font-size="12pt" fo:font-weight="normal" officeooo:rsid="001dff96" officeooo:paragraph-rsid="0040a0f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9.999cm" fo:margin-right="0cm" fo:text-align="center" style:justify-single-word="false" fo:text-indent="-0.019cm" style:auto-text-indent="false">
        <style:tab-stops/>
      </style:paragraph-properties>
      <style:text-properties style:font-name="Nimbus Roman No9 L" fo:font-size="12pt" fo:font-weight="normal" officeooo:paragraph-rsid="0036e83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557d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78e62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078e62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0e6cdd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02d206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0a4d00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40a0f6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Nimbus Roman No9 L" fo:font-size="12pt" fo:font-weight="bold" officeooo:rsid="0040a0f6" style:font-size-asian="12pt" style:font-weight-asian="bold" style:font-size-complex="12pt" style:font-weight-complex="bold"/>
    </style:style>
    <style:style style:name="T11" style:family="text">
      <style:text-properties officeooo:rsid="000e6cdd"/>
    </style:style>
    <style:style style:name="T12" style:family="text">
      <style:text-properties officeooo:rsid="000e2e08"/>
    </style:style>
    <style:style style:name="T13" style:family="text">
      <style:text-properties officeooo:rsid="000a4d00"/>
    </style:style>
    <style:style style:name="T14" style:family="text">
      <style:text-properties officeooo:rsid="003ca6c5"/>
    </style:style>
    <style:style style:name="T15" style:family="text">
      <style:text-properties officeooo:rsid="0040a0f6"/>
    </style:style>
    <style:style style:name="T16" style:family="text">
      <style:text-properties officeooo:rsid="001dff96"/>
    </style:style>
    <style:style style:name="T17" style:family="text">
      <style:text-properties officeooo:rsid="001843e3"/>
    </style:style>
    <style:style style:name="T18" style:family="text">
      <style:text-properties officeooo:rsid="001e6278"/>
    </style:style>
    <style:style style:name="T19" style:family="text">
      <style:text-properties officeooo:rsid="001526d8"/>
    </style:style>
    <style:style style:name="T20" style:family="text">
      <style:text-properties style:font-size-asian="10.5pt"/>
    </style:style>
    <style:style style:name="T21" style:family="text">
      <style:text-properties officeooo:rsid="00430c28"/>
    </style:style>
    <style:style style:name="T22" style:family="text">
      <style:text-properties fo:font-weight="bold" officeooo:rsid="0040a0f6" style:font-weight-asian="bold" style:font-weight-complex="bold"/>
    </style:style>
    <style:style style:name="T23" style:family="text">
      <style:text-properties fo:font-weight="bold" officeooo:rsid="003ca6c5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º <text:span text:style-name="T21">629</text:span>/2013</text:p>
      <text:p text:style-name="P6"/>
      <text:p text:style-name="P6"/>
      <text:p text:style-name="P6"/>
      <text:p text:style-name="P10"><text:span text:style-name="T3">Requer que seja convidad</text:span><text:span text:style-name="T4">o</text:span><text:span text:style-name="T3"> </text:span><text:span text:style-name="T4">o </text:span><text:span text:style-name="T3">Sr. </text:span><text:span text:style-name="T8">Ramon Stein</text:span><text:span text:style-name="T4">, </text:span><text:span text:style-name="T8">representante da Orquestra de Sopros Municipal, </text:span><text:span text:style-name="T4"><text:s/></text:span><text:span text:style-name="T3">para </text:span><text:span text:style-name="T6">p</text:span><text:span text:style-name="T3">a</text:span><text:span text:style-name="T6">rticipar da</text:span><text:span text:style-name="T3"> Sessão Ordinária de </text:span><text:span text:style-name="T10">01</text:span><text:span text:style-name="T9"> de </text:span><text:span text:style-name="T10">agosto</text:span><text:span text:style-name="T9"> de 2013,</text:span><text:span text:style-name="T3"> </text:span><text:span text:style-name="T5">para falar sobre a </text:span><text:span text:style-name="T8">orquestra, seu histórico, projetos e problemas</text:span><text:span text:style-name="T7">.</text:span></text:p>
      <text:p text:style-name="P6"/>
      <text:p text:style-name="P6"/>
      <text:p text:style-name="P6"/>
      <text:p text:style-name="P19"><text:span text:style-name="T15">A Comissão</text:span><text:span text:style-name="T20"> de Educação, Cultura, Desporto, Ciência e Tecnologia, </text:span>que este subscreve, requer à Mesa, após os trâmites regimentais, <text:span text:style-name="T14">que seja convidado o </text:span><text:span text:style-name="T2"><text:s/></text:span><text:span text:style-name="T14">Sr. </text:span><text:span text:style-name="T15">Ramon Stein</text:span><text:span text:style-name="T2">, </text:span><text:span text:style-name="T15">representante da Orquestra de Sopros Municipal</text:span><text:span text:style-name="T14">, para participar da Sessão Ordinária de </text:span><text:span text:style-name="T22">01</text:span><text:span text:style-name="T23"> de </text:span><text:span text:style-name="T22">agosto</text:span><text:span text:style-name="T23"> de 2013</text:span><text:span text:style-name="T14">, para falar sobre</text:span><text:span text:style-name="T11"> a </text:span><text:span text:style-name="T15">orquestra, seu histórico, projetos e problemas</text:span><text:span text:style-name="T13">.</text:span></text:p>
      <text:p text:style-name="P12"/>
      <text:p text:style-name="P12"/>
      <text:p text:style-name="P11"/>
      <text:p text:style-name="P11"/>
      <text:p text:style-name="P11">Novo Hamburgo, <text:span text:style-name="T12">2</text:span><text:span text:style-name="T11">6</text:span><text:span text:style-name="T12"> de junho </text:span><text:span text:style-name="T2"><text:s/>de 2013.</text:span></text:p>
      <text:p text:style-name="P11"/>
      <text:p text:style-name="P11"/>
      <text:p text:style-name="P11"/>
      <text:p text:style-name="P13"/>
      <text:p text:style-name="P15"><text:span text:style-name="T16">Roger Corrêa</text:span> –<text:span text:style-name="T17"> Presidente </text:span></text:p>
      <text:p text:style-name="P16"/>
      <text:p text:style-name="P15"><text:span text:style-name="T18">Carlos</text:span><text:span text:style-name="T17"> </text:span><text:span text:style-name="T16">Gilberto Koch</text:span><text:span text:style-name="T19"> –</text:span><text:span text:style-name="T17"> Secretári</text:span><text:span text:style-name="T16">o</text:span></text:p>
      <text:p text:style-name="P17"/>
      <text:p text:style-name="P15"><text:span text:style-name="T16">Issur Koch</text:span><text:span text:style-name="T19"> </text:span><text:span text:style-name="T17">- Relator</text:span></text:p>
      <text:p text:style-name="P18"/>
      <text:p text:style-name="P13"/>
      <text:p text:style-name="P13"/>
      <text:p text:style-name="P8"/>
      <text:p text:style-name="P7"/>
      <text:p text:style-name="P7"/>
      <text:p text:style-name="P7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3-06-26T18:22:24</dc:date>
    <meta:printed-by>Ana Santos</meta:printed-by>
    <meta:print-date>2013-06-11T12:55:15</meta:print-date>
    <dc:language>pt-BR</dc:language>
    <meta:editing-cycles>109</meta:editing-cycles>
    <meta:editing-duration>PT03H56M36S</meta:editing-duration>
    <meta:document-statistic meta:table-count="0" meta:image-count="1" meta:object-count="0" meta:page-count="1" meta:paragraph-count="13" meta:word-count="180" meta:character-count="109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