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paragraph-rsid="0006b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b46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463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463" style:font-size-asian="7pt" style:font-size-complex="7pt"/>
    </style:style>
    <style:style style:name="T1" style:family="text">
      <style:text-properties officeooo:rsid="000419d2"/>
    </style:style>
    <style:style style:name="T2" style:family="text">
      <style:text-properties officeooo:rsid="0004e4fe"/>
    </style:style>
    <style:style style:name="T3" style:family="text">
      <style:text-properties officeooo:rsid="001a822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337</text:span>/2013</text:p>
      <text:p text:style-name="P6">Solicita recomposição asfáltica da <text:span text:style-name="T2">R</text:span>ua Potiguara, esquina com a <text:span text:style-name="T2">R</text:span>ua Cidreira, em frente <text:span text:style-name="T2">ao nº</text:span> 433, no <text:span text:style-name="T2">B</text:span>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o a recomposição asfáltica, no local citado, devido ao estado do trecho, que encontra-se danificado pela erosão, causando riscos de acidentes pelo grande tráfego de automóveis, ônibus e caminhões.</text:p>
      <text:p text:style-name="P8">Na certeza de contar com vossa especial atenção, desde já, afirmo nesta oportunidade meus protestos de elevada estima e consideração. </text:p>
      <text:p text:style-name="P9">Novo Hamburgo, <text:span text:style-name="T2">1º</text:span> de ju<text:span text:style-name="T2">l</text:span>ho de 2013.</text:p>
      <text:p text:style-name="P10"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>Obs.: Redação conforme original do autor.</text:p>
      <text:p text:style-name="P1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46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b46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