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ebf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1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1535" officeooo:paragraph-rsid="001e153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8488"/>
    </style:style>
    <style:style style:name="T3" style:family="text">
      <style:text-properties officeooo:rsid="001e1535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28501d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30963d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font-name-complex="Times New Roman"/>
    </style:style>
    <style:style style:name="T8" style:family="text">
      <style:text-properties officeooo:rsid="001ebf38" style:font-name-complex="Times New Roman"/>
    </style:style>
    <style:style style:name="T9" style:family="text">
      <style:text-properties officeooo:rsid="0028501d" style:font-name-complex="Times New Roman"/>
    </style:style>
    <style:style style:name="T10" style:family="text">
      <style:text-properties officeooo:rsid="0029ca4d" style:font-name-complex="Times New Roman"/>
    </style:style>
    <style:style style:name="T11" style:family="text">
      <style:text-properties officeooo:rsid="002112e5"/>
    </style:style>
    <style:style style:name="T12" style:family="text">
      <style:text-properties officeooo:rsid="002121ec"/>
    </style:style>
    <style:style style:name="T13" style:family="text">
      <style:text-properties officeooo:rsid="00240a81"/>
    </style:style>
    <style:style style:name="T14" style:family="text">
      <style:text-properties officeooo:rsid="0028501d"/>
    </style:style>
    <style:style style:name="T15" style:family="text">
      <style:text-properties officeooo:rsid="0029ca4d"/>
    </style:style>
    <style:style style:name="T16" style:family="text">
      <style:text-properties officeooo:rsid="002b7873"/>
    </style:style>
    <style:style style:name="T17" style:family="text">
      <style:text-properties officeooo:rsid="003096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17">639</text:span>/2013</text:p>
      <text:p text:style-name="P13">Requer <text:span text:style-name="T14">estudo para aumentar os horários da linha de ônibus que atende </text:span><text:span text:style-name="T15">o Loteamento Morada dos Eucaliptos</text:span><text:span text:style-name="T13"> </text:span><text:span text:style-name="T2">no município de Novo Hamburgo.</text:span></text:p>
      <text:p text:style-name="P8">O Vereador que este subscreve <text:span text:style-name="T7">requer à Mesa, após os trâmites regimentais, <text:s/>sirva-se enviar cópia da presente proposição ao Exmo. Sr. Prefeito Municipal, </text:span><text:span text:style-name="T8">solicitando </text:span><text:span text:style-name="T9">estudo para aumentar os horários da linha de ônibus que atende </text:span><text:span text:style-name="T10">o Loteamento Morada dos Eucaliptos</text:span><text:span text:style-name="T9">,</text:span><text:span text:style-name="T8"> no município de Novo Hamburgo, baseado nas seguintes considerações:</text:span></text:p>
      <text:p text:style-name="P7">Considerando que <text:span text:style-name="T15">o Loteamento Morada dos Eucaliptos recebe como transporte público alguns horários da Linha Canudos - Aeroclube</text:span>;</text:p>
      <text:p text:style-name="P7">Considerando que <text:span text:style-name="T15">a comunidade residente naquele Loteamento, bem como no Residencial Rio Branco, necessita </text:span><text:span text:style-name="T16">de mais horários para atender a demanda existente</text:span>;</text:p>
      <text:p text:style-name="P10">Considerando que <text:span text:style-name="T16">a mudança no itinerário desta linha poderia aumentar a oferta de horários sem que ocorresse aumento de quilometragem percorrida</text:span>;</text:p>
      <text:p text:style-name="P9"><text:span text:style-name="T3">Considerando, </text:span><text:span text:style-name="T11">enfim</text:span><text:span text:style-name="T3">, </text:span><text:span text:style-name="T14">a importância da demanda, que beneficiará toda a Comunidade de Canudos Leste, trazendo mais oportunidades e uma melhor qualidade de vida</text:span><text:span text:style-name="T3">, </text:span><text:span text:style-name="T12">solicito Vossa atenção no sentido de </text:span><text:span text:style-name="T14">realizar o estudo para possibilitar o aumento dos horários da linha que atende a região.</text:span></text:p>
      <text:p text:style-name="P11"><text:span text:style-name="T4">Novo Hamburgo, </text:span><text:span text:style-name="T5">1</text:span><text:span text:style-name="T6">º</text:span><text:span text:style-name="T4"> de </text:span><text:span text:style-name="T5">julho</text:span><text:span text:style-name="T4"> de 2013.</text:span></text:p>
      <text:p text:style-name="P9"/>
      <text:p text:style-name="P9"/>
      <text:p text:style-name="P9"/>
      <text:p text:style-name="P12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7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4T16:08:48.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7" meta:character-count="17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