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67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1167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1167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167e8"/>
    </style:style>
    <style:style style:name="T2" style:family="text">
      <style:text-properties officeooo:rsid="00209e53"/>
    </style:style>
    <style:style style:name="T3" style:family="text">
      <style:text-properties officeooo:rsid="002806fb"/>
    </style:style>
    <style:style style:name="T4" style:family="text">
      <style:text-properties officeooo:rsid="002963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345</text:span>/2013</text:p>
      <text:p text:style-name="P11">Solicita que seja realizado estudo de viabilidade para a duplicação da <text:span text:style-name="T1">R</text:span>ua Bartolomeu de Gusmão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 e constantes congestionamentos. Ressalta que a via em questão é um importante elo de ligação com diferentes áreas do bairro, e por isso, muito utilizada pelos cidadão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1<text:span text:style-name="T1">º</text:span> de julh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<text:span text:style-name="T4">a</text:span> autor<text:span text:style-name="T4">a</text:span>.</text:p>
      <text:p text:style-name="P15"/>
      <text:p text:style-name="P14"><text:span text:style-name="T2">/</text:span>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1T17:30:03</dc:date>
    <dc:language>pt-BR</dc:language>
    <meta:editing-cycles>4</meta:editing-cycles>
    <meta:editing-duration>PT01H08M22S</meta:editing-duration>
    <meta:document-statistic meta:table-count="0" meta:image-count="1" meta:object-count="0" meta:page-count="1" meta:paragraph-count="14" meta:word-count="183" meta:character-count="1166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