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4ebe1" officeooo:paragraph-rsid="0004ebe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8db85"/>
    </style:style>
    <style:style style:name="T4" style:family="text">
      <style:text-properties officeooo:rsid="000a74e8"/>
    </style:style>
    <style:style style:name="T5" style:family="text">
      <style:text-properties officeooo:rsid="000c2fba"/>
    </style:style>
    <style:style style:name="T6" style:family="text">
      <style:text-properties officeooo:rsid="000e4d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1352</text:span>/2013</text:p>
      <text:p text:style-name="P15">Solicita desentupimento de boca<text:span text:style-name="T5">-</text:span>de<text:span text:style-name="T5">-</text:span>lobo na <text:span text:style-name="T5">Av.</text:span> <text:span text:style-name="T3">Pedro Adams Filho,</text:span> em frente nº <text:span text:style-name="T3">477,</text:span> no B<text:span text:style-name="T5">airro</text:span> <text:span text:style-name="T3">Santo Afonso</text:span>.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/text:p>
      <text:p text:style-name="P13">A <text:s/>boca<text:span text:style-name="T5">-</text:span>de<text:span text:style-name="T5">-</text:span>lobo está entupida, trazendo alagamentos em dias chuvosos, <text:span text:style-name="T4">cheiro forte</text:span> e transtornos aos moradores do referido local.</text:p>
      <text:p text:style-name="P11">Novo Hamburgo, <text:span text:style-name="T6">8</text:span> de <text:span text:style-name="T4">julho</text:span> de 2013.</text:p>
      <text:p text:style-name="P14"><text:s text:c="85"/>Vereador <text:span text:style-name="T2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04T16:23:48</dc:date>
    <meta:printed-by>Luciara Pires</meta:printed-by>
    <meta:print-date>2012-06-11T18:03:30</meta:print-date>
    <dc:language>pt-BR</dc:language>
    <meta:editing-cycles>92</meta:editing-cycles>
    <meta:editing-duration>PT04H22M16S</meta:editing-duration>
    <dc:creator>Tainara Campos</dc:creator>
    <meta:document-statistic meta:table-count="0" meta:image-count="1" meta:object-count="0" meta:page-count="1" meta:paragraph-count="15" meta:word-count="157" meta:character-count="10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