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2468e" officeooo:paragraph-rsid="001516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1c902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93a08"/>
    </style:style>
    <style:style style:name="T4" style:family="text">
      <style:text-properties officeooo:rsid="002cf984"/>
    </style:style>
    <style:style style:name="T5" style:family="text">
      <style:text-properties officeooo:rsid="00336520"/>
    </style:style>
    <style:style style:name="T6" style:family="text">
      <style:text-properties officeooo:rsid="0017d784"/>
    </style:style>
    <style:style style:name="T7" style:family="text">
      <style:text-properties officeooo:rsid="001a34f6"/>
    </style:style>
    <style:style style:name="T8" style:family="text">
      <style:text-properties officeooo:rsid="001b4aab"/>
    </style:style>
    <style:style style:name="T9" style:family="text">
      <style:text-properties officeooo:rsid="001c9024"/>
    </style:style>
    <style:style style:name="T10" style:family="text">
      <style:text-properties officeooo:rsid="001e9cb2"/>
    </style:style>
    <style:style style:name="T11" style:family="text">
      <style:text-properties officeooo:rsid="002093d7"/>
    </style:style>
    <style:style style:name="T12" style:family="text">
      <style:text-properties officeooo:rsid="002255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1353</text:span>/2013</text:p>
      <text:p text:style-name="P15">Solicita<text:span text:style-name="T6"> poda de árvore na </text:span><text:span text:style-name="T11">R</text:span><text:span text:style-name="T6">ua </text:span><text:span text:style-name="T8">S</text:span><text:span text:style-name="T10">ão Nicolau</text:span><text:span text:style-name="T6">, </text:span><text:span text:style-name="T10">do início da rua até o nº 150,</text:span><text:span text:style-name="T6"> </text:span><text:span text:style-name="T11">B</text:span><text:span text:style-name="T6">airro </text:span><text:span text:style-name="T10">Primavera</text:span><text:span text:style-name="T6">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/text:p>
      <text:p text:style-name="P13"><text:span text:style-name="T4">Esta é uma solicitação d</text:span><text:span text:style-name="T5">e moradores</text:span><text:span text:style-name="T4"> loca</text:span><text:span text:style-name="T5">is, </text:span><text:span text:style-name="T6">pois caminhões se deslocam na contramão pelo tamanho da</text:span><text:span text:style-name="T9">s</text:span><text:span text:style-name="T6"> árvore</text:span><text:span text:style-name="T9">s</text:span><text:span text:style-name="T6">, </text:span><text:span text:style-name="T7">ficando precária a iluminação</text:span><text:span text:style-name="T6"> na noite, isto pode </text:span><text:span text:style-name="T7">aumentar</text:span><text:span text:style-name="T6"> o risco de as</text:span><text:span text:style-name="T7">salto e acidentes</text:span><text:span text:style-name="T6"> </text:span><text:span text:style-name="T7">a</text:span><text:span text:style-name="T6">os moradores </text:span><text:span text:style-name="T10">do local</text:span><text:span text:style-name="T6">.</text:span></text:p>
      <text:p text:style-name="P11">Novo Hamburgo, <text:span text:style-name="T12">8</text:span><text:span text:style-name="T3"> </text:span>de <text:span text:style-name="T10">julho</text:span> de 2013.</text:p>
      <text:p text:style-name="P14"><text:s text:c="85"/>Vereador <text:span text:style-name="T2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04T16:28:06</dc:date>
    <meta:printed-by>Luciara Pires</meta:printed-by>
    <meta:print-date>2012-06-11T18:03:30</meta:print-date>
    <dc:language>pt-BR</dc:language>
    <meta:editing-cycles>99</meta:editing-cycles>
    <meta:editing-duration>PT05H46M09S</meta:editing-duration>
    <dc:creator>Tainara Campos</dc:creator>
    <meta:document-statistic meta:table-count="0" meta:image-count="1" meta:object-count="0" meta:page-count="1" meta:paragraph-count="15" meta:word-count="176" meta:character-count="11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