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f94ab"/>
    </style:style>
    <style:style style:name="T4" style:family="text">
      <style:text-properties officeooo:rsid="00124152"/>
    </style:style>
    <style:style style:name="T5" style:family="text">
      <style:text-properties officeooo:rsid="0014d819"/>
    </style:style>
    <style:style style:name="T6" style:family="text">
      <style:text-properties officeooo:rsid="0017a989"/>
    </style:style>
    <style:style style:name="T7" style:family="text">
      <style:text-properties officeooo:rsid="001813f7"/>
    </style:style>
    <style:style style:name="T8" style:family="text">
      <style:text-properties officeooo:rsid="001ad0d1"/>
    </style:style>
    <style:style style:name="T9" style:family="text">
      <style:text-properties officeooo:rsid="001c03bb"/>
    </style:style>
    <style:style style:name="T10" style:family="text">
      <style:text-properties officeooo:rsid="001dd9d5"/>
    </style:style>
    <style:style style:name="T11" style:family="text">
      <style:text-properties officeooo:rsid="001fd844"/>
    </style:style>
    <style:style style:name="T12" style:family="text">
      <style:text-properties officeooo:rsid="0021d18c"/>
    </style:style>
    <style:style style:name="T13" style:family="text">
      <style:text-properties officeooo:rsid="0022c751"/>
    </style:style>
    <style:style style:name="T14" style:family="text">
      <style:text-properties officeooo:rsid="0025c6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1354</text:span>/2013</text:p>
      <text:p text:style-name="P15">Solicita <text:span text:style-name="T3">vaga </text:span><text:span text:style-name="T8">de carga e descarga</text:span><text:span text:style-name="T3"> na </text:span><text:span text:style-name="T12">R</text:span><text:span text:style-name="T3">ua </text:span><text:span text:style-name="T8">Samuel Morse,</text:span><text:span text:style-name="T3"> nº 3</text:span><text:span text:style-name="T8">6,</text:span><text:span text:style-name="T3"> </text:span><text:span text:style-name="T7">em frente</text:span><text:span text:style-name="T3"> </text:span><text:span text:style-name="T12">à</text:span><text:span text:style-name="T3"> </text:span><text:span text:style-name="T12">V</text:span><text:span text:style-name="T8">idraçaria </text:span><text:span text:style-name="T9">Flórida</text:span><text:span text:style-name="T3">, </text:span><text:span text:style-name="T12">Ba</text:span><text:span text:style-name="T3">irro </text:span><text:span text:style-name="T9">Canudos</text:span><text:span text:style-name="T3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<text:span text:style-name="T9">vidraçaria</text:span> está solicitando a colocação de <text:span text:style-name="T3">uma vaga para </text:span><text:span text:style-name="T9">carga e descarga </text:span>no referido local<text:span text:style-name="T3">, </text:span><text:span text:style-name="T4">d</text:span><text:span text:style-name="T3">e</text:span><text:span text:style-name="T4">vido ser uma via pública com estacionamento normal, sendo que em dias de culto </text:span><text:span text:style-name="T9">em uma igreja próxima, </text:span><text:span text:style-name="T6">fica difícil </text:span><text:span text:style-name="T10">o</text:span><text:span text:style-name="T5"> acesso </text:span><text:span text:style-name="T10">de carga e descarga à</text:span><text:span text:style-name="T6"> </text:span><text:span text:style-name="T10">vidraçaria, sendo que não tem onde estacionar</text:span><text:span text:style-name="T5">.</text:span></text:p>
      <text:p text:style-name="P11">Novo Hamburgo, <text:span text:style-name="T14">8</text:span> de <text:span text:style-name="T11">julho</text:span> de 2013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/>
      <text:p text:style-name="P7"/>
      <text:p text:style-name="P7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4T16:31:23</dc:date>
    <meta:printed-by>Magnus Gobbi</meta:printed-by>
    <meta:print-date>2013-04-18T12:58:47</meta:print-date>
    <dc:language>pt-BR</dc:language>
    <meta:editing-cycles>107</meta:editing-cycles>
    <meta:editing-duration>PT07H15M54S</meta:editing-duration>
    <dc:creator>Tainara Campos</dc:creator>
    <meta:document-statistic meta:table-count="0" meta:image-count="1" meta:object-count="0" meta:page-count="1" meta:paragraph-count="15" meta:word-count="191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