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22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>
        <style:tab-stops>
          <style:tab-stop style:position="0.018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635cm" fo:margin-right="0cm" fo:margin-top="1.401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776cm" fo:margin-right="0cm" fo:margin-top="1.401cm" fo:margin-bottom="0cm" fo:line-height="100%" fo:text-align="center" style:justify-single-word="false" fo:text-indent="-0.018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paragraph-rsid="001273da" style:font-size-asian="12pt" style:font-weight-asian="normal" style:font-size-complex="12pt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73da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3">640</text:span>/2013</text:p>
      <text:p text:style-name="P6"><text:s text:c="2"/></text:p>
      <text:p text:style-name="P6"/>
      <text:p text:style-name="P9"><text:span text:style-name="T1">Requerem a realização de Audiência Pública no dia </text:span><text:span text:style-name="T2">29 de julho de 2013</text:span><text:span text:style-name="T1">, com início às 19 horas e término às 21 horas, no Plenário desta Casa Legislativa, com a finalidade de debater sobre alternativas para tornar a área comercial central de Novo Hamburgo uma referência para outras regiões.</text:span></text:p>
      <text:p text:style-name="P6"/>
      <text:p text:style-name="P6"/>
      <text:p text:style-name="P10">Os integrantes da Comissão de Competitividade, Finanças, Orçamento, Economia e Planejamento, que esta subscrevem, requerem à Mesa, após os trâmites regimentais, a realização de uma audiência pública com a finalidade de debater sobre alternativas para tornar a área comercial central de Novo Hamburgo uma referência para outras regiões, no dia <text:s/><text:span text:style-name="T2">29 de julho de 2013</text:span>, com início às 19 horas e término às 21 horas, no Plenário desta Casa Legislativa.</text:p>
      <text:p text:style-name="P7"/>
      <text:p text:style-name="P7">Novo Hamburgo, <text:span text:style-name="T3">03</text:span> de ju<text:span text:style-name="T3">l</text:span>ho de 2013.</text:p>
      <text:p text:style-name="P7"/>
      <text:p text:style-name="P7"/>
      <text:p text:style-name="P8">COMISSÃO DE COMPETITIVIDADE, FINANÇAS, ORÇAMENTO, ECONOMIA E PLANEJAMENTO</text:p>
      <text:p text:style-name="P13"><text:span text:style-name="T4">Vereadora Patrícia Beck</text:span></text:p>
      <text:p text:style-name="P12"><text:s/>Vereador Gilberto Koch</text:p>
      <text:p text:style-name="P12"><text:s text:c="3"/>Vereador Vilmar Heming</text:p>
      <text:p text:style-name="P11"/>
      <text:p text:style-name="P16"/>
      <text:p text:style-name="P16"/>
      <text:p text:style-name="P16"/>
      <text:p text:style-name="P17"><text:span text:style-name="T3">Obs.: Redação conforme o original dos autores.</text:span></text:p>
      <text:p text:style-name="P17"><text:span text:style-name="T3"/></text:p>
      <text:p text:style-name="P17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26T17:09:10</meta:creation-date>
    <dc:language>pt-BR</dc:language>
    <meta:editing-cycles>8</meta:editing-cycles>
    <meta:editing-duration>PT00H11M37S</meta:editing-duration>
    <meta:initial-creator>Marcus Moraes</meta:initial-creator>
    <dc:date>2013-07-02T17:09:41</dc:date>
    <meta:document-statistic meta:table-count="0" meta:image-count="1" meta:object-count="0" meta:page-count="1" meta:paragraph-count="17" meta:word-count="223" meta:character-count="1378"/>
    <dc:creator>Vera Birck</dc:creator>
    <meta:user-defined meta:name="Info 1"/>
    <meta:user-defined meta:name="Info 2"/>
    <meta:user-defined meta:name="Info 3"/>
    <meta:user-defined meta:name="Info 4"/>
  </office:meta>
</office:document-meta>
</file>