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da6f3" officeooo:paragraph-rsid="001da6f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a3fe" officeooo:paragraph-rsid="001fa3f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a3f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18d65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93a08"/>
    </style:style>
    <style:style style:name="T4" style:family="text">
      <style:text-properties officeooo:rsid="0017d784"/>
    </style:style>
    <style:style style:name="T5" style:family="text">
      <style:text-properties officeooo:rsid="0019a72f"/>
    </style:style>
    <style:style style:name="T6" style:family="text">
      <style:text-properties officeooo:rsid="001fa3fe"/>
    </style:style>
    <style:style style:name="T7" style:family="text">
      <style:text-properties officeooo:rsid="0021f625"/>
    </style:style>
    <style:style style:name="T8" style:family="text">
      <style:text-properties officeooo:rsid="00242f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1355</text:span>/2013</text:p>
      <text:p text:style-name="P16">Solicita<text:span text:style-name="T4"> </text:span><text:span text:style-name="T5">colocação de </text:span><text:span text:style-name="T6">sem</text:span><text:span text:style-name="T7">á</text:span><text:span text:style-name="T6">foro na </text:span><text:span text:style-name="T7">Av.</text:span><text:span text:style-name="T6"> Pedro Adams Filho, esquina com <text:s/></text:span><text:span text:style-name="T7">a R</text:span><text:span text:style-name="T6">ua Assuncion, no </text:span><text:span text:style-name="T7">B</text:span><text:span text:style-name="T6">airro Santo Afonso.</text:span></text:p>
      <text:p text:style-name="P14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/text:p>
      <text:p text:style-name="P13">Solicita que seja efetuado estudo para implantação de um sem<text:span text:style-name="T7">á</text:span>foro na rua Pedro Adams Filho esquina com rua Assuncion no bairro Santo Afonso, pois a realização desta obra traria grandes benef<text:span text:style-name="T7">í</text:span>cios a todos que por ali necessitam transitar, pois esse local possui um grande fluxo de veículos e pedestres, podendo assim dar maior segurança a todos. Salientamos tamb<text:span text:style-name="T7">é</text:span>m o grande numero de acidentes registrados nesse local.</text:p>
      <text:p text:style-name="P13"/>
      <text:p text:style-name="P12">Sendo <text:s/>assim com estas provid<text:span text:style-name="T7">ê</text:span>ncias amenizaremos os problemas.</text:p>
      <text:p text:style-name="P10">Novo Hamburgo, <text:span text:style-name="T8">8</text:span><text:span text:style-name="T3"> </text:span>de <text:span text:style-name="T6">julho</text:span> de 2013.</text:p>
      <text:p text:style-name="P15"><text:s text:c="85"/>Vereador <text:span text:style-name="T2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04T16:33:40</dc:date>
    <meta:printed-by>Luciara Pires</meta:printed-by>
    <meta:print-date>2012-06-11T18:03:30</meta:print-date>
    <dc:language>pt-BR</dc:language>
    <meta:editing-cycles>98</meta:editing-cycles>
    <meta:editing-duration>PT06H12M03S</meta:editing-duration>
    <dc:creator>Tainara Campos</dc:creator>
    <meta:document-statistic meta:table-count="0" meta:image-count="1" meta:object-count="0" meta:page-count="1" meta:paragraph-count="16" meta:word-count="214" meta:character-count="14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