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a9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ce26"/>
    </style:style>
    <style:style style:name="T3" style:family="text">
      <style:text-properties officeooo:rsid="00163115"/>
    </style:style>
    <style:style style:name="T4" style:family="text">
      <style:text-properties officeooo:rsid="00168b3d"/>
    </style:style>
    <style:style style:name="T5" style:family="text">
      <style:text-properties officeooo:rsid="0017a9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356</text:span>/2013</text:p>
      <text:p text:style-name="P11">Solicita vistoria e colocação de postes para iluminação na <text:span text:style-name="T3">R</text:span>ua Jamaica, no trecho compreendido entre as <text:span text:style-name="T3">R</text:span>uas América e Bom Princípio, no <text:span text:style-name="T3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>Os cidadãos residentes próximos ao local citado, solicitam que seja feita com urgência, a colocação de postes para iluminação pública, na rua Jamaica, no trecho compreendido entre as ruas América e Bom Princípio. A falta de iluminação proporciona ambiente ideal para a ocorrência de assaltos, causando dessa forma insegurança a quem utiliza este trajeto. Ressalta ainda, que o local é muito utilizados por jovens que fazem manobras arriscadas com veículos, podendo também causar sérios acidentes. </text:p>
      <text:p text:style-name="P9">Diante do exposto, solicita ao Departamento de Iluminação Pública para que faça a vistoria com a máxima <text:s/>urgência no local para a execução deste pedido.</text:p>
      <text:p text:style-name="P10">Na certeza de contar com vossa especial atenção, desde já, afirmo nesta oportunidade, os meus protestos de elevada estima e consideração. </text:p>
      <text:p text:style-name="P9"/>
      <text:p text:style-name="P9">Novo Hamburgo, 02 de julho de 2013.</text:p>
      <text:p text:style-name="P8"><text:s text:c="17"/>Vereadora Patr<text:span text:style-name="T4">í</text:span>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5">Obs.: Redação conforme o original do autor.</text:span></text:p>
      <text:p text:style-name="P13"><text:span text:style-name="T5">/AP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2T17:25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7" meta:character-count="16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Windows/Temporary%20Internet%20Files/usr/lib/openoffice/share/template/pt-BR/CMNH/ped-provid.odt" meta:date="2010-09-29T13:22:32"/>
  </office:meta>
</office:document-meta>
</file>