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4be9" style:font-size-asian="12pt" style:font-weight-asian="normal" style:font-size-complex="12pt" style:font-weight-complex="normal"/>
    </style:style>
    <style:style style:name="T1" style:family="text">
      <style:text-properties officeooo:rsid="00024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57</text:span>/2013</text:p>
      <text:p text:style-name="P8">Solicita recapeamento asfáltico da <text:span text:style-name="T1">R</text:span>ua Ingo Lampert, nas proximidades da <text:span text:style-name="T1">R</text:span>ua Heron Domingues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o o recapeamento asfáltico, <text:s/>no local citado, devido aos danos causados por infiltração que geraram buracos, causando riscos de acidentes aos motoristas que transitam na via.</text:p>
      <text:p text:style-name="P10">Na certeza de contar com vossa especial atenção, desde já, afirmo nesta oportunidade meus protestos de elevada estima e consideração. </text:p>
      <text:p text:style-name="P11">Novo Hamburgo, 0<text:span text:style-name="T1">3</text:span> de julh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7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