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faa" style:font-size-asian="12pt" style:font-weight-asian="normal" style:font-size-complex="12pt" style:font-weight-complex="normal"/>
    </style:style>
    <style:style style:name="T1" style:family="text">
      <style:text-properties officeooo:rsid="00105faa"/>
    </style:style>
    <style:style style:name="T2" style:family="text">
      <style:text-properties officeooo:rsid="00123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59</text:span>/2013</text:p>
      <text:p text:style-name="P8">Solicita conclusão do asfaltamento da <text:span text:style-name="T1">R</text:span>ua Jamaica, e a construção do passeio público, no trecho compreendido entre as <text:span text:style-name="T1">R</text:span>uas América e Bom Princípio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4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 Ressalta, também, que a falta de manutenção do local está resultando em grande erosão, e que o trecho em questão tem aproximadamente 50 metros de comprimento. Por isso, solicita urgência na solução deste problema, uma vez que a <text:s/>população que reside no local aguarda há mais de 5 anos por providências e até o momento nada foi realizado.</text:p>
      <text:p text:style-name="P13">Na certeza de contar com vossa especial atenção, desde já afirmo nesta oportunidade, os meus protestos de elevada estima e consideração. </text:p>
      <text:p text:style-name="P12">Obs: Segue anexo fotos do local para a comprovação dos fatos.</text:p>
      <text:p text:style-name="P10">Novo Hamburgo, 0<text:span text:style-name="T1">3</text:span> de julho de 2013.</text:p>
      <text:p text:style-name="P10"><text:s text:c="82"/></text:p>
      <text:p text:style-name="P10"/>
      <text:p text:style-name="P11"><text:s text:c="4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">Obs.: </text:span><text:span text:style-name="T2">R</text:span><text:span text:style-name="T1">edação conforme o original da autora.</text:span></text:p>
      <text:p text:style-name="P16"><text:span text:style-name="T1"/></text:p>
      <text:p text:style-name="P16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4" meta:character-count="16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