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6dfc" style:font-size-asian="10.5pt" style:font-weight-asian="normal" style:font-size-complex="12pt" style:font-weight-complex="normal"/>
    </style:style>
    <style:style style:name="T1" style:family="text">
      <style:text-properties officeooo:rsid="000383d5"/>
    </style:style>
    <style:style style:name="T2" style:family="text">
      <style:text-properties officeooo:rsid="000387d0"/>
    </style:style>
    <style:style style:name="T3" style:family="text">
      <style:text-properties officeooo:rsid="00056df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<text:span text:style-name="T1">1360</text:span>/2013</text:p>
      <text:p text:style-name="P11">Solicita capina e limpeza da <text:span text:style-name="T2">R</text:span>ua Jamaica, <text:span text:style-name="T2">n</text:span>o trecho compreendido entre as <text:span text:style-name="T2">R</text:span>ua<text:span text:style-name="T2">s</text:span> América e Bom Princípio, no <text:span text:style-name="T2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 local citado encontra-se totalmente tomado pelo mato, o que proporciona a proliferação de insetos e animais nocivos ao homem, aparentando total estado de abandono por parte do Poder Público. As precárias condições do local incentivam o depósito de lixo. <text:s/>Ressalta que a má conservação da área devido às questões citadas deverá ocasionar ainda mais danos e prejuízos aos cidadãos, tendo em vista o período de chuvas que se aproxim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02 de julho de 2013.</text:p>
      <text:p text:style-name="P8"><text:s text:c="19"/>Vereadora Patr<text:span text:style-name="T3">í</text:span>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3"><text:span text:style-name="T3"/></text:p>
      <text:p text:style-name="P13"><text:span text:style-name="T3">Obs.: Redação conforme o original do autor.</text:span></text:p>
      <text:p text:style-name="P13"><text:span text:style-name="T3">/APS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7-02T17:32:31</dc:date>
    <dc:language>pt-BR</dc:language>
    <meta:editing-cycles>6</meta:editing-cycles>
    <meta:editing-duration>PT00H27M03S</meta:editing-duration>
    <dc:creator>Ana Santos</dc:creator>
    <meta:document-statistic meta:table-count="0" meta:image-count="1" meta:object-count="0" meta:page-count="1" meta:paragraph-count="15" meta:word-count="224" meta:character-count="1406"/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AppData/Local/Microsoft/Windows/Temporary%20Internet%20Files/.broffice.org2/user/template/Sem%20Título1/novo.ott" meta:date="2011-07-07T14:34:22"/>
  </office:meta>
</office:document-meta>
</file>