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paragraph-rsid="0019869c" style:font-size-asian="12pt" style:font-weight-asian="normal" style:font-size-complex="12pt" style:font-weight-complex="normal"/>
    </style:style>
    <style:style style:name="P11" style:family="paragraph" style:parent-style-name="Standard">
      <style:paragraph-properties fo:text-align="justify" style:justify-single-word="false" fo:orphans="0" fo:widows="0"/>
      <style:text-properties style:font-name="Nimbus Roman No9 L" fo:font-size="12pt" fo:font-weight="normal" officeooo:paragraph-rsid="0019869c"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3"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list-style-name="L1">
      <style:paragraph-properties fo:margin-left="0cm" fo:margin-right="0cm" fo:margin-top="0.3cm" fo:margin-bottom="0cm" fo:text-align="justify" style:justify-single-word="false" fo:text-indent="2.995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180757"/>
    </style:style>
    <style:style style:name="T4" style:family="text">
      <style:text-properties officeooo:rsid="001a822a"/>
    </style:style>
    <style:style style:name="T5" style:family="text">
      <style:text-properties officeooo:rsid="001b586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3">1361</text:span>/2013</text:p>
      <text:p text:style-name="P13">R<text:span text:style-name="T3">eitera</text:span> o Pedido de Providência<text:span text:style-name="T5">s</text:span> nº <text:span text:style-name="T2">750/2013</text:span>, que solicita o conserto da rede de esgoto pluvial na Rua Kurt Jacob, em toda a sua extensão, no Bairro Ideal.</text:p>
      <text:p text:style-name="P7">A Vereadora que este subscreve solicita à Mesa, após os trâmites regimentais, sirva-se enviar cópia da presente proposição ao Exmo. Sr. Prefeito Municipal, para que estude a viabilidade da mesma, considerando que:</text:p>
      <text:p text:style-name="P16">a) em 02 de maio de 2013, foi encaminhado o Pedido de Providência nº 750/2013, que relatava problemas enfrentados pela população que reside próxima ao local citado, devido aos frequentes alagamentos que ocorrem ocasionados pelo grande volume de água que desce para a rede de esgoto. Um dos fatores que agravam a situação são o acúmulo de terra e areia que ficam depositados nas caixas de bocas-de-lobo localizadas em toda a extensão da rua Kurt Jacob.</text:p>
      <text:p text:style-name="P15">b) além de não ter sido, até a presente data, atendido o citado pedido de providências, <text:s/>os problemas estão se agravando com o período de chuvas que ocorrem nesta época do ano, gerando muita insegurança aos residentes da área, pois além do alagamento da via que pode originar acidentes, ainda existem ocasiões em que a aguá invade residências causando danos e prejuízos materiais. </text:p>
      <text:list xml:id="list6647249111" text:style-name="L1">
        <text:list-item>
          <text:list>
            <text:list-item>
              <text:list>
                <text:list-item>
                  <text:list>
                    <text:list-item>
                      <text:list>
                        <text:list-item>
                          <text:p text:style-name="P17">pelos motivos apresentados, também reforça a necessidade para a realização do estudo de viabilidade para a ampliação da rede de esgoto pluvial citada.</text:p>
                        </text:list-item>
                      </text:list>
                    </text:list-item>
                  </text:list>
                </text:list-item>
              </text:list>
            </text:list-item>
          </text:list>
        </text:list-item>
      </text:list>
      <text:p text:style-name="P8">Diante do exposto, solicita a execução deste pedido, lembrando que a realização do solicitado será uma atitude positiva para a prevenção de acidentes e para a melhoria na qualidade de vida dos hamburguenses.</text:p>
      <text:p text:style-name="P8">Na certeza de contar com vossa especial atenção, desde já, afirmo nesta oportunidade meus protestos de elevada estima e consideração.</text:p>
      <text:p text:style-name="P6">Novo Hamburgo, 0<text:span text:style-name="T3">3</text:span> de julho de 2013.</text:p>
      <text:p text:style-name="P14"><text:s text:c="20"/>Vereadora Patricia Beck</text:p>
      <text:p text:style-name="P9"/>
      <text:p text:style-name="P9"/>
      <text:p text:style-name="P9"/>
      <text:p text:style-name="P10">Obs.: Redação conforme original do autor.</text:p>
      <text:p text:style-name="P11">/<text:span text:style-name="T4">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2-13T09:02:27</meta:print-date>
    <dc:language>pt-BR</dc:language>
    <meta:editing-cycles>1</meta:editing-cycles>
    <meta:editing-duration>PT0S</meta:editing-duration>
    <meta:document-statistic meta:table-count="0" meta:image-count="1" meta:object-count="0" meta:page-count="1" meta:paragraph-count="18" meta:word-count="367" meta:character-count="2239"/>
    <meta:user-defined meta:name="Info 1"/>
    <meta:user-defined meta:name="Info 2"/>
    <meta:user-defined meta:name="Info 3"/>
    <meta:user-defined meta:name="Info 4"/>
    <meta:template xlink:type="simple" xlink:actuate="onRequest" xlink:title="PEDIDO DE PROVIDÊNCIAS" xlink:href="../../../../AppData/Local/Microsoft/Windows/AppData/Local/Microsoft/usr/lib/openoffice/share/template/pt-BR/CMNH/ped-provid.odt" meta:date="2010-09-29T13:22:32"/>
  </office:meta>
</office:document-meta>
</file>