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ba0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ce25"/>
    </style:style>
    <style:style style:name="T4" style:family="text">
      <style:text-properties officeooo:rsid="0014f8e3"/>
    </style:style>
    <style:style style:name="T5" style:family="text">
      <style:text-properties style:font-name-asian="Arial" style:language-asian="pt" style:country-asian="BR" style:font-name-complex="Arial"/>
    </style:style>
    <style:style style:name="T6" style:family="text">
      <style:text-properties officeooo:rsid="001a822a" style:font-name-asian="Arial" style:language-asian="pt" style:country-asian="BR" style:font-name-complex="Arial"/>
    </style:style>
    <style:style style:name="T7" style:family="text">
      <style:text-properties officeooo:rsid="0018bef5"/>
    </style:style>
    <style:style style:name="T8" style:family="text">
      <style:text-properties officeooo:rsid="00197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1362</text:span>/2013</text:p>
      <text:p text:style-name="P10"><text:span text:style-name="T3">Reitera</text:span> o Pedido de Providência<text:span text:style-name="T8">s</text:span> nº <text:span text:style-name="T2">755/2013</text:span>, que solicita conserto da rede de esgoto pluvial na <text:span text:style-name="T4">R</text:span>ua João Quincas, em toda a sua extensão, no Bairro Ideal.</text:p>
      <text:p text:style-name="P7">A Vereadora que este subscreve solicita à Mesa, após os trâmites regimentais, sirva-se enviar cópia da presente proposição ao Exmo. Sr. Prefeito Municipal, para que estude a viabilidade da mesma, considerando que:</text:p>
      <text:p text:style-name="P12">a) em 02 de maio de 2013, foi encaminhado o Pedido de Providência nº 755/2013, que relatava problemas enfrentados pela população que reside próxima ao local citado, devido aos frequentes alagamentos que ocorrem ocasionados pelo grande volume de água que desce para a rede de esgoto. Um dos fatores que agravam a situação são o acúmulo de terra e areia que ficam depositados nas caixas das bocas-de-lobo localizadas em toda a extensão da rua João Quincas.</text:p>
      <text:p text:style-name="P11">b) além de não ter sido, até a presente data, atendido o citado pedido de providências, <text:s/>os problemas estão se agravando com o período de chuvas que ocorrem nesta época do ano gerando novos alagamentos que prejudicam o tráfego e causam riscos de acidentes.</text:p>
      <text:list xml:id="list103072640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pelos motivos apresentados, reforça a necessidade da realização do hidrojateamento em toda a rede de esgoto pluvial da rua João Quincas, no bairro Ideal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Diante do exposto, solicita a execução deste pedido, <text:s/>será uma atitude positiva para a prevenção de acidentes e para a melhoria na qualidade de vida dos hamburguenses.</text:p>
      <text:p text:style-name="P8">Na certeza de contar com vossa especial atenção, desde já, afirmo nesta oportunidade meus protestos de elevada estima e consideração.</text:p>
      <text:p text:style-name="P6">Novo Hamburgo, 0<text:span text:style-name="T7">3</text:span> de julho de 2013.</text:p>
      <text:p text:style-name="P15"><text:s text:c="20"/>Vereadora Patricia Beck</text:p>
      <text:p text:style-name="P13"/>
      <text:p text:style-name="P13"/>
      <text:p text:style-name="P13"/>
      <text:p text:style-name="P13"/>
      <text:p text:style-name="P13">Obs.: Redação conforme original do autor.</text:p>
      <text:p text:style-name="P13"><text:span text:style-name="T5">/</text:span><text:span text:style-name="T6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3T13:55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42" meta:character-count="20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usr/lib/openoffice/share/template/pt-BR/CMNH/ped-provid.odt" meta:date="2010-09-29T13:22:32"/>
  </office:meta>
</office:document-meta>
</file>