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048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48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48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48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48b6"/>
    </style:style>
    <style:style style:name="T4" style:family="text">
      <style:text-properties officeooo:rsid="001ddc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1363</text:span>/2013</text:p>
      <text:p text:style-name="P14"><text:span text:style-name="T2">REITERA</text:span> o Pedido de Providência<text:span text:style-name="T3">s</text:span> nº <text:span text:style-name="T2">754/2013</text:span>, que solicita a abertura de boca-de-lobo na <text:span text:style-name="T3">R</text:span>ua João Quincas, em frente ao n<text:span text:style-name="T3">º</text:span> 55, no Bairro Ideal.</text:p>
      <text:p text:style-name="P15">A Vereadora que este subscreve solicita à Mesa, após os trâmites regimentais, sirva-se enviar cópia da presente proposição ao Exmo. Sr. Prefeito Municipal, para que estude a viabilidade da mesma, considerando que:</text:p>
      <text:p text:style-name="P12">a) em 02 de maio de 2013, foi encaminhado o Pedido de Providência nº 754/2013, que relatava problemas enfrentados pela população que reside próxima ao local citado, devido aos frequentes alagamentos que ocorrem ocasionados pelo grande volume de água que desce para a rede de esgoto. Um dos fatores que agravam a situação são o acúmulo de terra e areia que ficam depositados na rede, e a falta de uma nova boca-de-lobo na rua João Quincas, em frente ao número 55, no bairro Ideal.</text:p>
      <text:p text:style-name="P11">b) além de não ter sido, até a presente data, atendido o citado pedido de providências, <text:s/>os problemas estão se agravando com o período de chuvas que ocorrem nesta época do ano, gerando insegurança aos residentes da área, pois o alagamento da via <text:s/>pode originar acidentes.</text:p>
      <text:list xml:id="list2015869796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pelos motivos apresentados, reforça a necessidade da abertura de boca-de-lobo, como medida de prevenção de novos alagamento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Dessa forma, solicita a execução deste pedido, lembrando que a realização do solicitado será uma atitude positiva para a prevenção de acidentes e para a melhoria na qualidade de vida dos hamburguenses.</text:p>
      <text:p text:style-name="P7">Na certeza de contar com vossa especial atenção, desde já, afirmo nesta oportunidade meus protestos de elevada estima e consideração.</text:p>
      <text:p text:style-name="P6">Novo Hamburgo, 0<text:span text:style-name="T3">3</text:span> de julho de 2013.</text:p>
      <text:p text:style-name="P10"><text:s text:c="9"/>Vereadora Patricia Beck</text:p>
      <text:p text:style-name="P8"/>
      <text:p text:style-name="P8"/>
      <text:p text:style-name="P8"/>
      <text:p text:style-name="P17"><text:span text:style-name="T4">Obs.: Redação conforme o original da autora.</text:span></text:p>
      <text:p text:style-name="P17"><text:span text:style-name="T4"/></text:p>
      <text:p text:style-name="P16"><text:span text:style-name="T4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9:0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49" meta:character-count="2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usr/lib/openoffice/share/template/pt-BR/CMNH/ped-provid.odt" meta:date="2010-09-29T13:22:32"/>
  </office:meta>
</office:document-meta>
</file>