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170a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1170a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70a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170a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1170a0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70a0"/>
    </style:style>
    <style:style style:name="T4" style:family="text">
      <style:text-properties officeooo:rsid="001207d7"/>
    </style:style>
    <style:style style:name="T5" style:family="text">
      <style:text-properties officeooo:rsid="00150587"/>
    </style:style>
    <style:style style:name="T6" style:family="text">
      <style:text-properties officeooo:rsid="0016e6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3">136</text:span><text:span text:style-name="T5">4</text:span>/2013</text:p>
      <text:p text:style-name="P10">R<text:span text:style-name="T3">eitera</text:span> o Pedido de Providência<text:span text:style-name="T6">s</text:span> nº <text:span text:style-name="T2">748/2013</text:span>, que solicita o asfaltamento da <text:span text:style-name="T3">R</text:span>ua Kurt Jacob, no <text:span text:style-name="T3">B</text:span>airro Ideal.</text:p>
      <text:p text:style-name="P6">A Vereadora que este subscreve solicita à Mesa, após os trâmites regimentais, sirva-se enviar cópia da presente proposição ao Exmo. Sr. Prefeito Municipal, para que estude a viabilidade da mesma, considerando que:</text:p>
      <text:p text:style-name="P12">a) em 30 de abril de 2013, foi encaminhado o Pedido de Providência nº 748/2013, que relatava problemas enfrentados pela população que reside junto à <text:span text:style-name="T4">R</text:span>ua Kurt Jacob, devido a falta de asfalto na via. Em dias chuvosos a rua fica intransitável e em dias secos há excesso de pó causado pelo grande fluxo de carros que transitam no local.</text:p>
      <text:p text:style-name="P11">b) além de não ter sido, até a presente data, atendido o citado pedido de providências, <text:s/>os problemas estão se agravando com o período de chuvas que ocorrem nesta época do ano, gerando muitos transtornos aos moradores da área.</text:p>
      <text:list xml:id="list85643455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pelos motivos apresentados, <text:s/>reforça novamente a necessidade do asfaltamento da <text:span text:style-name="T3">R</text:span>ua Kurt Jacob, tendo como objetivo a melhoria na qualidade de vida dos hamburguense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Na certeza de contar com vossa especial atenção, desde já, afirmo nesta oportunidade meus protestos de elevada estima e consideração.</text:p>
      <text:p text:style-name="P7"/>
      <text:p text:style-name="P7">Novo Hamburgo, 0<text:span text:style-name="T3">3</text:span> de julho de 2013.</text:p>
      <text:p text:style-name="P7"/>
      <text:p text:style-name="P7"/>
      <text:p text:style-name="P8"><text:s text:c="9"/>Vereadora Patricia Beck</text:p>
      <text:p text:style-name="P8"/>
      <text:p text:style-name="P14"/>
      <text:p text:style-name="P14"/>
      <text:p text:style-name="P14"/>
      <text:p text:style-name="P14"/>
      <text:p text:style-name="P13"/>
      <text:p text:style-name="P13"/>
      <text:p text:style-name="P13">Obs.: Redação conforme original do autor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3T14:03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5" meta:character-count="17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usr/lib/openoffice/share/template/pt-BR/CMNH/ped-provid.odt" meta:date="2010-09-29T13:22:32"/>
  </office:meta>
</office:document-meta>
</file>