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romam" svg:font-family="Nimbusroma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2d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2d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2d92"/>
    </style:style>
    <style:style style:name="T4" style:family="text">
      <style:text-properties officeooo:rsid="001dd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1365</text:span>/2013</text:p>
      <text:p text:style-name="P11"><text:span text:style-name="T2">REITERA</text:span> o Pedido de Providência<text:span text:style-name="T3">s</text:span> nº <text:span text:style-name="T2">771/2013</text:span>, que solicita a construção de uma escada entre as <text:span text:style-name="T3">R</text:span>uas Kurt Jacob e Araxá, no <text:span text:style-name="T3">B</text:span>airro Ideal.</text:p>
      <text:p text:style-name="P7">A Vereadora que este subscreve solicita à Mesa, após os trâmites regimentais, sirva-se enviar cópia da presente proposição ao Exmo. Sr. Prefeito Municipal, para que estude a viabilidade da mesma, considerando que:</text:p>
      <text:p text:style-name="P14">a) em 30 de abril de 2013, foi encaminhado o Pedido de Providência nº 771/2013, que relatava a necessidade da construção de uma escada entre as ruas Kurt Jacob e Araxá, em razão da existência de um pequeno barrando entre as vias citadas. Devido a dificuldade de desvio para o acesso entre as ruas, os moradores construíram uma escadaria de ligação no próprio barranco, mas pelo fato de não terem concretado, em dias de chuva fica impossível a travessia pelo local.</text:p>
      <text:p text:style-name="P13">b) além de não ter sido, até a presente data, atendido o citado pedido de providências, <text:s/>os problemas estão se agravando com o período de chuvas que ocorrem nesta época do ano.</text:p>
      <text:p text:style-name="P8">Dessa forma, solicita a execução deste pedido, lembrando que a realização do solicitado será uma atitude positiva <text:s/>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6">Novo Hamburgo, 0<text:span text:style-name="T3">3</text:span> de julho de 2013.</text:p>
      <text:p text:style-name="P12"><text:s text:c="9"/>Vereadora Patricia Beck</text:p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8"><text:span text:style-name="T4">Obs.: Redação conforme o original da autora.</text:span></text:p>
      <text:p text:style-name="P18"><text:span text:style-name="T4"/></text:p>
      <text:p text:style-name="P17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romam" svg:font-family="Nimbusroma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Nimbusroma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7" meta:character-count="1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usr/lib/openoffice/share/template/pt-BR/CMNH/ped-provid.odt" meta:date="2010-09-29T13:22:32"/>
  </office:meta>
</office:document-meta>
</file>