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dc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c06"/>
    </style:style>
    <style:style style:name="T3" style:family="text">
      <style:text-properties officeooo:rsid="001f6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369</text:span>/2013</text:p>
      <text:p text:style-name="P11">Solicita o estudo de viabilidade para a implementação de uma ciclofaixa <text:s/>ou ciclovia na <text:span text:style-name="T3">R</text:span>ua Florença, no <text:span text:style-name="T2">B</text:span>airro Canudos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implantação de ciclofaixas e/ou ciclovias torna-se hoje fundamental para trabalhar o desenvolvimento da mobilidade urbana sustentável, através do uso de bicicletas como meio de transporte, sendo também uma atividade física, de lazer e uma forma não poluente, reduzindo os impactos ambientais e sociais da mobilidade motorizada existente. </text:p>
      <text:p text:style-name="P8">Ressalta ainda, que esta é uma solicitação recebida da comunidade que transita no local com bicicletas, principalmente, para o deslocamento ao trabalho, o que tem gerado grande fluxo de pessoas que utilizam este meio de transporte.</text:p>
      <text:p text:style-name="P8">Na certeza de contar com vossa especial atenção, desde já afirmo nesta oportunidade, os meus protestos de elevada estima e consideração. </text:p>
      <text:p text:style-name="P7"/>
      <text:p text:style-name="P7">Novo Hamburgo, 03 de julho de 2013.</text:p>
      <text:p text:style-name="P10"><text:s text:c="17"/>Vereadora Patricia Beck</text:p>
      <text:p text:style-name="P10"/>
      <text:p text:style-name="P13"><text:tab/><text:tab/><text:tab/><text:tab/><text:tab/><text:tab/><text:tab/><text:tab/><text:tab/><text:tab/><text:tab/> <text:s text:c="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Obs.: Redação conforme o original da autora.</text:span></text:p>
      <text:p text:style-name="P14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3T14:02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