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f41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e1a8" officeooo:paragraph-rsid="0016e6a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6e6a5" officeooo:paragraph-rsid="0016e6a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aa617" officeooo:paragraph-rsid="001aa6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e66bd"/>
    </style:style>
    <style:style style:name="T2" style:family="text">
      <style:text-properties officeooo:rsid="00100a85"/>
    </style:style>
    <style:style style:name="T3" style:family="text">
      <style:text-properties officeooo:rsid="0010986a"/>
    </style:style>
    <style:style style:name="T4" style:family="text">
      <style:text-properties officeooo:rsid="0011f41a"/>
    </style:style>
    <style:style style:name="T5" style:family="text">
      <style:text-properties officeooo:rsid="0013e1a8"/>
    </style:style>
    <style:style style:name="T6" style:family="text">
      <style:text-properties officeooo:rsid="0016e6a5"/>
    </style:style>
    <style:style style:name="T7" style:family="text">
      <style:text-properties officeooo:rsid="001898d3"/>
    </style:style>
    <style:style style:name="T8" style:family="text">
      <style:text-properties officeooo:rsid="001aa617"/>
    </style:style>
    <style:style style:name="T9" style:family="text">
      <style:text-properties officeooo:rsid="001c8b22"/>
    </style:style>
    <style:style style:name="T10" style:family="text">
      <style:text-properties officeooo:rsid="001cfc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1370</text:span>/201<text:span text:style-name="T1">3</text:span></text:p>
      <text:p text:style-name="P8">Solicita <text:span text:style-name="T7">poda de árvore na </text:span><text:span text:style-name="T9">R</text:span><text:span text:style-name="T7">ua </text:span><text:span text:style-name="T8">Bartolomeu de Gusmão</text:span><text:span text:style-name="T7">, </text:span><text:span text:style-name="T9">nº </text:span><text:span text:style-name="T8">3170, </text:span><text:span text:style-name="T7">em frente </text:span><text:span text:style-name="T10">à</text:span><text:span text:style-name="T7"> </text:span><text:span text:style-name="T8">Metalúrgica Mecsul</text:span><text:span text:style-name="T6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><text:s/><text:span text:style-name="T10">A</text:span><text:span text:style-name="T8"> árvore está encostando na rede de alta tensão</text:span><text:span text:style-name="T6">;</text:span></text:p>
      <text:p text:style-name="P13"><text:s/><text:span text:style-name="T10">O</text:span><text:span text:style-name="T8">s trabalhadores da empresa, em seus horários de descanso, procuram este local para se acomodarem</text:span>;</text:p>
      <text:p text:style-name="P14"><text:span text:style-name="T10">Há</text:span> risco eminente de acidente devido <text:span text:style-name="T10">à</text:span> situação estabelecida;</text:p>
      <text:p text:style-name="P12">pede o vereador que sejam tomadas providências no sentido de garantir, <text:span text:style-name="T6">por parte dos órgãos competentes da Prefeitura Municipal de Novo Hamburgo, a solução dos problemas em questão</text:span>.</text:p>
      <text:p text:style-name="P11"><text:span text:style-name="T4">Diante do exposto, solicito providências o mais breve possível. </text:span><text:span text:style-name="T2"><text:s/></text:span></text:p>
      <text:p text:style-name="P10">Novo Hamburgo, <text:span text:style-name="T8">3</text:span><text:span text:style-name="T3"> de </text:span><text:span text:style-name="T7">ju</text:span><text:span text:style-name="T8">l</text:span><text:span text:style-name="T7">ho</text:span><text:span text:style-name="T3"> de </text:span><text:s/>201<text:span text:style-name="T3">3</text:span>.</text:p>
      <text:p text:style-name="P15">Vereador <text:s/><text:span text:style-name="T10">Gilberto</text:span><text:span text:style-name="T5"> Koch</text:span><text:span text:style-name="T3">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9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187" meta:character-count="11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