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c5cd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df64a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9e237" officeooo:paragraph-rsid="0009e2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bb100" officeooo:paragraph-rsid="000bb1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c5cdc" officeooo:paragraph-rsid="000df6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df64a" officeooo:paragraph-rsid="000df6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9ab39" style:font-name-complex="Arial"/>
    </style:style>
    <style:style style:name="T3" style:family="text">
      <style:text-properties officeooo:rsid="0009e237" style:font-name-complex="Arial"/>
    </style:style>
    <style:style style:name="T4" style:family="text">
      <style:text-properties officeooo:rsid="00114682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09e2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bb1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c5cd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df6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9ab3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9e237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___/201<text:span text:style-name="T10">3</text:span></text:p>
      <text:p text:style-name="P6"><text:span text:style-name="T1">Requer </text:span><text:span text:style-name="T2">inclusão na Ata da Sessão do dia 04 de julho de 2013, da Zero Hora do dia 02 de julho de 2013, </text:span><text:span text:style-name="T4">de parte </text:span><text:span text:style-name="T2">da Coluna Paulo Sant'</text:span><text:span text:style-name="T3">Ana,- </text:span><text:span text:style-name="T12">Deus guie Renato</text:span><text:span text:style-name="T11">.</text:span></text:p>
      <text:p text:style-name="P8"><text:span text:style-name="T5">O Vereador que este subscreve requer à Mesa, após os trâmites regimentais, </text:span><text:span text:style-name="T6">sirva-se que o texto a seguir transcrito em Ata na Integra da Sessão Ordinária do dia 04 de julho de 2013, assim segue:</text:span></text:p>
      <text:p text:style-name="P14">Está em baixa séria a popularidade de Dilma Rousseff.</text:p>
      <text:p text:style-name="P14">E como não haveria de estar se ela teima em manter 39 ministros em seu governo. Isso é um despautério, tanto financeiro como administrativo.</text:p>
      <text:p text:style-name="P15">Só o que pode salvar Dilma da impopularidade crescente e total é ela diminuir para 15 ministérios esses 39 ineficientes e atrapalhantes.</text:p>
      <text:p text:style-name="P15">Volto agora a um tema que passa a ser urgente em razão de que querem realizar uma reforma política e devem pôr no centro dela o voto em lista.</text:p>
      <text:p text:style-name="P15">E eu queria voltar a advertir os meus leitores sobre a esparrela em que querem <text:s/>nos colocar.</text:p>
      <text:p text:style-name="P15">Pelo voto em lista, como se sabe, os eleitos para a vereança, a deputação estadual e federal serão aqueles que figurarem no topo da lista elaborada pelos partidos.</text:p>
      <text:p text:style-name="P15">É aí que reside o embuste.</text:p>
      <text:p text:style-name="P15">Como já escrevi, pelo voto em lista o eleitor pode votar num candidato e ver eleito um outro, até mesmo se o candidato escolhido pelo eleitor for mais votado que o eleito da lista.</text:p>
      <text:p text:style-name="P15">Só por isso já daria para que rejeitássemos essa farsa.</text:p>
      <text:p text:style-name="P9"><text:span text:style-name="T7">Mas tem mais: o eleitor vota num candidato que obtém milhares de votos, </text:span><text:span text:style-name="T8">digamos 100 mil votos. E o eleitor vai ver então que ele não foi eleito porque não estava nas primeiras colocações da lista partidária.</text:span></text:p>
      <text:p text:style-name="P16">Ou seja, um candidato que está no topo da lista do partido faz muito menos de <text:s/>votos (10 mil) que os 100 mil do candidato em que o eleitor votou, e o eleito é o que fez 10 mil votos.</text:p>
      <text:p text:style-name="P17">Isso é um absurdo, uma insensatez, trata-se de um truque que os políticos vão usar para nunca o eleitor possa renovar os eleitos, sempre serão eleitos os preferidos dos partidos colocados estrategicamente nas primeiras posições das famigeradas listas de apadrinhamento.</text:p>
      <text:p text:style-name="P17">Pode acontecer assim que o mais votado de todos os candidatos à Câmara Federal ou Estadual ou Municipal não seja eleito, e serão eleitos, 10, 20 30 candidatos menos votados que aquele mais votado.</text:p>
      <text:p text:style-name="P17">Isto é o fim.</text:p>
      <text:p text:style-name="P17">Não caiam nessa!</text:p>
      <text:p text:style-name="P17">Marquem bem, rejeitem energicamente este voto em lista fraudulento.</text:p>
      <text:p text:style-name="P17">Rejeitem!</text:p>
      <text:p text:style-name="P17"><text:soft-page-break/>….......................................................................................................</text:p>
      <text:p text:style-name="P15"/>
      <text:p text:style-name="P7">Novo Hamburgo, 3 de julho de 2013.</text:p>
      <text:p text:style-name="P11">Vereador Gerson Peteffi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7-03T09:31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8" meta:word-count="477" meta:character-count="274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3-07-03T09:31:38"/>
  </office:meta>
</office:document-meta>
</file>